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1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88" table:formula="of:=SUM([.E7:.E8])" table:style-name="ce11">
            <text:p>10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7" table:style-name="ce11">
            <text:p>78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1" table:style-name="ce11">
            <text:p>3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20202:1853</text:p>
          </table:table-cell>
          <table:table-cell office:value-type="float" office:value="2943773.46" table:style-name="ce15">
            <text:p>2943773,46</text:p>
          </table:table-cell>
          <table:table-cell office:value-type="string" table:style-name="ce18">
            <text:p>0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7:010125:192</text:p>
          </table:table-cell>
          <table:table-cell office:value-type="float" office:value="1418954.55" table:style-name="ce15">
            <text:p>1418954,5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7:010125:197</text:p>
          </table:table-cell>
          <table:table-cell office:value-type="float" office:value="1289940.56" table:style-name="ce15">
            <text:p>1289940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7:010125:202</text:p>
          </table:table-cell>
          <table:table-cell office:value-type="float" office:value="1158002.1399999999" table:style-name="ce15">
            <text:p>1158002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7:010125:203</text:p>
          </table:table-cell>
          <table:table-cell office:value-type="float" office:value="1757069.24" table:style-name="ce15">
            <text:p>1757069,2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7:010125:21</text:p>
          </table:table-cell>
          <table:table-cell office:value-type="float" office:value="1798706.95" table:style-name="ce15">
            <text:p>1798706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7:010125:24</text:p>
          </table:table-cell>
          <table:table-cell office:value-type="float" office:value="836407.2" table:style-name="ce15">
            <text:p>836407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7:010125:25</text:p>
          </table:table-cell>
          <table:table-cell office:value-type="float" office:value="1785713.21" table:style-name="ce15">
            <text:p>1785713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7:010135:955</text:p>
          </table:table-cell>
          <table:table-cell office:value-type="float" office:value="1185653.42" table:style-name="ce15">
            <text:p>1185653,4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7:010135:956</text:p>
          </table:table-cell>
          <table:table-cell office:value-type="float" office:value="1243922.7" table:style-name="ce15">
            <text:p>1243922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7:010135:957</text:p>
          </table:table-cell>
          <table:table-cell office:value-type="float" office:value="752433.9" table:style-name="ce15">
            <text:p>752433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7:010135:959</text:p>
          </table:table-cell>
          <table:table-cell office:value-type="float" office:value="724565.98" table:style-name="ce15">
            <text:p>724565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7:010135:960</text:p>
          </table:table-cell>
          <table:table-cell office:value-type="float" office:value="1129917.57" table:style-name="ce15">
            <text:p>1129917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7:010135:966</text:p>
          </table:table-cell>
          <table:table-cell office:value-type="float" office:value="1591005.01" table:style-name="ce15">
            <text:p>1591005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7:010135:969</text:p>
          </table:table-cell>
          <table:table-cell office:value-type="float" office:value="1031113.12" table:style-name="ce15">
            <text:p>1031113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7:010135:971</text:p>
          </table:table-cell>
          <table:table-cell office:value-type="float" office:value="1570737.43" table:style-name="ce15">
            <text:p>1570737,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7:010135:972</text:p>
          </table:table-cell>
          <table:table-cell office:value-type="float" office:value="749900.45" table:style-name="ce15">
            <text:p>749900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7:010356:58</text:p>
          </table:table-cell>
          <table:table-cell office:value-type="float" office:value="1612008.29" table:style-name="ce15">
            <text:p>1612008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7:010356:7</text:p>
          </table:table-cell>
          <table:table-cell office:value-type="float" office:value="1175409.06" table:style-name="ce15">
            <text:p>1175409,0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7:010459:104</text:p>
          </table:table-cell>
          <table:table-cell office:value-type="float" office:value="956709.47" table:style-name="ce15">
            <text:p>956709,4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7:010459:109</text:p>
          </table:table-cell>
          <table:table-cell office:value-type="float" office:value="1585854.2" table:style-name="ce15">
            <text:p>1585854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7:010459:11</text:p>
          </table:table-cell>
          <table:table-cell office:value-type="float" office:value="1671704.81" table:style-name="ce15">
            <text:p>1671704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7:010459:110</text:p>
          </table:table-cell>
          <table:table-cell office:value-type="float" office:value="1160552.58" table:style-name="ce15">
            <text:p>1160552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7:010459:114</text:p>
          </table:table-cell>
          <table:table-cell office:value-type="float" office:value="1157319.6299999999" table:style-name="ce15">
            <text:p>1157319,6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3:010106:2773</text:p>
          </table:table-cell>
          <table:table-cell office:value-type="float" office:value="1498508.84" table:style-name="ce15">
            <text:p>1498508,8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3:110201:348</text:p>
          </table:table-cell>
          <table:table-cell office:value-type="float" office:value="994791.36" table:style-name="ce15">
            <text:p>994791,3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3:110201:349</text:p>
          </table:table-cell>
          <table:table-cell office:value-type="float" office:value="394499.92" table:style-name="ce15">
            <text:p>394499,9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4:010101:5839</text:p>
          </table:table-cell>
          <table:table-cell office:value-type="float" office:value="1145695.1100000001" table:style-name="ce15">
            <text:p>1145695,1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4:010101:5840</text:p>
          </table:table-cell>
          <table:table-cell office:value-type="float" office:value="580191.76" table:style-name="ce15">
            <text:p>580191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5:010103:7737</text:p>
          </table:table-cell>
          <table:table-cell office:value-type="float" office:value="2940773.54" table:style-name="ce15">
            <text:p>2940773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7:010109:111</text:p>
          </table:table-cell>
          <table:table-cell office:value-type="float" office:value="2021047.4" table:style-name="ce15">
            <text:p>2021047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7:270101:2914</text:p>
          </table:table-cell>
          <table:table-cell office:value-type="float" office:value="1019741.34" table:style-name="ce15">
            <text:p>1019741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8:010104:2806</text:p>
          </table:table-cell>
          <table:table-cell office:value-type="float" office:value="1564830.29" table:style-name="ce15">
            <text:p>1564830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9:040101:170</text:p>
          </table:table-cell>
          <table:table-cell office:value-type="float" office:value="564447.74" table:style-name="ce15">
            <text:p>564447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9:050101:1982</text:p>
          </table:table-cell>
          <table:table-cell office:value-type="float" office:value="10675.36" table:style-name="ce15">
            <text:p>10675,3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9:090101:1386</text:p>
          </table:table-cell>
          <table:table-cell office:value-type="float" office:value="285164.81" table:style-name="ce15">
            <text:p>285164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090101:952</text:p>
          </table:table-cell>
          <table:table-cell office:value-type="float" office:value="227217" table:style-name="ce15">
            <text:p>22721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00101:1439</text:p>
          </table:table-cell>
          <table:table-cell office:value-type="float" office:value="4300872.1399999997" table:style-name="ce15">
            <text:p>4300872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130101:3622</text:p>
          </table:table-cell>
          <table:table-cell office:value-type="float" office:value="2241072.4700000002" table:style-name="ce15">
            <text:p>2241072,4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4:010113:61</text:p>
          </table:table-cell>
          <table:table-cell office:value-type="float" office:value="2648857.4500000002" table:style-name="ce15">
            <text:p>2648857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4:050101:7050</text:p>
          </table:table-cell>
          <table:table-cell office:value-type="float" office:value="2246483.75" table:style-name="ce15">
            <text:p>2246483,7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60101:1445</text:p>
          </table:table-cell>
          <table:table-cell office:value-type="float" office:value="3711507.11" table:style-name="ce15">
            <text:p>3711507,1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7:010125:71</text:p>
          </table:table-cell>
          <table:table-cell office:value-type="float" office:value="870895.75" table:style-name="ce15">
            <text:p>870895,7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7:010125:83</text:p>
          </table:table-cell>
          <table:table-cell office:value-type="float" office:value="1312879.8" table:style-name="ce15">
            <text:p>1312879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7:010125:96</text:p>
          </table:table-cell>
          <table:table-cell office:value-type="float" office:value="1295675.45" table:style-name="ce15">
            <text:p>1295675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7:010125:98</text:p>
          </table:table-cell>
          <table:table-cell office:value-type="float" office:value="873769.32" table:style-name="ce15">
            <text:p>873769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7:010135:1002</text:p>
          </table:table-cell>
          <table:table-cell office:value-type="float" office:value="846171.45" table:style-name="ce15">
            <text:p>846171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7:010135:131</text:p>
          </table:table-cell>
          <table:table-cell office:value-type="float" office:value="1473889.64" table:style-name="ce15">
            <text:p>1473889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7:010135:1323</text:p>
          </table:table-cell>
          <table:table-cell office:value-type="float" office:value="697614.5" table:style-name="ce15">
            <text:p>697614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7:010135:982</text:p>
          </table:table-cell>
          <table:table-cell office:value-type="float" office:value="1568203.98" table:style-name="ce15">
            <text:p>1568203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7:010135:984</text:p>
          </table:table-cell>
          <table:table-cell office:value-type="float" office:value="1487133.66" table:style-name="ce15">
            <text:p>1487133,6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7:010135:987</text:p>
          </table:table-cell>
          <table:table-cell office:value-type="float" office:value="1157785.49" table:style-name="ce15">
            <text:p>1157785,4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7:010135:988</text:p>
          </table:table-cell>
          <table:table-cell office:value-type="float" office:value="777768.37" table:style-name="ce15">
            <text:p>777768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7:010135:990</text:p>
          </table:table-cell>
          <table:table-cell office:value-type="float" office:value="1079248.6200000001" table:style-name="ce15">
            <text:p>1079248,6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7:010135:991</text:p>
          </table:table-cell>
          <table:table-cell office:value-type="float" office:value="1284457.8700000001" table:style-name="ce15">
            <text:p>1284457,8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7:010135:993</text:p>
          </table:table-cell>
          <table:table-cell office:value-type="float" office:value="754967.35" table:style-name="ce15">
            <text:p>754967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7:010135:995</text:p>
          </table:table-cell>
          <table:table-cell office:value-type="float" office:value="1058981.04" table:style-name="ce15">
            <text:p>1058981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7:010135:997</text:p>
          </table:table-cell>
          <table:table-cell office:value-type="float" office:value="1542869.51" table:style-name="ce15">
            <text:p>1542869,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5:180101:4360</text:p>
          </table:table-cell>
          <table:table-cell office:value-type="float" office:value="1086215.4099999999" table:style-name="ce15">
            <text:p>1086215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5:200103:300</text:p>
          </table:table-cell>
          <table:table-cell office:value-type="float" office:value="674429.8" table:style-name="ce15">
            <text:p>674429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7:010102:520</text:p>
          </table:table-cell>
          <table:table-cell office:value-type="float" office:value="1969091.73" table:style-name="ce15">
            <text:p>1969091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7:010102:6012</text:p>
          </table:table-cell>
          <table:table-cell office:value-type="float" office:value="1908776.3" table:style-name="ce15">
            <text:p>1908776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7:010102:6069</text:p>
          </table:table-cell>
          <table:table-cell office:value-type="float" office:value="2255464.27" table:style-name="ce15">
            <text:p>2255464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7:030101:566</text:p>
          </table:table-cell>
          <table:table-cell office:value-type="float" office:value="47751134.399999999" table:style-name="ce15">
            <text:p>47751134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7:050101:1729</text:p>
          </table:table-cell>
          <table:table-cell office:value-type="float" office:value="455852.07" table:style-name="ce15">
            <text:p>455852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7:050101:27</text:p>
          </table:table-cell>
          <table:table-cell office:value-type="float" office:value="506532.35" table:style-name="ce15">
            <text:p>506532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9:090101:158</text:p>
          </table:table-cell>
          <table:table-cell office:value-type="float" office:value="359498.54" table:style-name="ce15">
            <text:p>359498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9:100101:14</text:p>
          </table:table-cell>
          <table:table-cell office:value-type="float" office:value="834672.32" table:style-name="ce15">
            <text:p>834672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9:110101:2617</text:p>
          </table:table-cell>
          <table:table-cell office:value-type="float" office:value="8937032.3000000007" table:style-name="ce15">
            <text:p>8937032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9:140101:2436</text:p>
          </table:table-cell>
          <table:table-cell office:value-type="float" office:value="419690.03" table:style-name="ce15">
            <text:p>419690,0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1:140101:1553</text:p>
          </table:table-cell>
          <table:table-cell office:value-type="float" office:value="849301.05" table:style-name="ce15">
            <text:p>849301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1:140201:49</text:p>
          </table:table-cell>
          <table:table-cell office:value-type="float" office:value="1308834.6000000001" table:style-name="ce15">
            <text:p>1308834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4:060101:1524</text:p>
          </table:table-cell>
          <table:table-cell office:value-type="float" office:value="670528.88" table:style-name="ce15">
            <text:p>670528,8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4:060101:4968</text:p>
          </table:table-cell>
          <table:table-cell office:value-type="float" office:value="111085.61" table:style-name="ce15">
            <text:p>111085,6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4:060101:850</text:p>
          </table:table-cell>
          <table:table-cell office:value-type="float" office:value="3324944.64" table:style-name="ce15">
            <text:p>3324944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60401:3970</text:p>
          </table:table-cell>
          <table:table-cell office:value-type="float" office:value="303376.89" table:style-name="ce15">
            <text:p>303376,8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60401:3986</text:p>
          </table:table-cell>
          <table:table-cell office:value-type="float" office:value="1092424.56" table:style-name="ce15">
            <text:p>1092424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70501:3379</text:p>
          </table:table-cell>
          <table:table-cell office:value-type="float" office:value="191776.22" table:style-name="ce15">
            <text:p>191776,2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80101:141</text:p>
          </table:table-cell>
          <table:table-cell office:value-type="float" office:value="217275.07" table:style-name="ce15">
            <text:p>217275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90103:403</text:p>
          </table:table-cell>
          <table:table-cell office:value-type="float" office:value="1980484.57" table:style-name="ce15">
            <text:p>1980484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7:270101:4704</text:p>
          </table:table-cell>
          <table:table-cell office:value-type="float" office:value="116670.97" table:style-name="ce15">
            <text:p>116670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10175:30</text:p>
          </table:table-cell>
          <table:table-cell office:value-type="float" office:value="3390069.09" table:style-name="ce15">
            <text:p>3390069,0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9:010103:8908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9:010103:8909</text:p>
          </table:table-cell>
          <table:table-cell office:value-type="float" office:value="28444.97" table:style-name="ce15">
            <text:p>28444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03:8910</text:p>
          </table:table-cell>
          <table:table-cell office:value-type="float" office:value="27279.360000000001" table:style-name="ce15">
            <text:p>27279,3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03:9260</text:p>
          </table:table-cell>
          <table:table-cell office:value-type="float" office:value="388208.39" table:style-name="ce15">
            <text:p>388208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03:9261</text:p>
          </table:table-cell>
          <table:table-cell office:value-type="float" office:value="87842.99" table:style-name="ce15">
            <text:p>87842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03:9262</text:p>
          </table:table-cell>
          <table:table-cell office:value-type="float" office:value="34404.42" table:style-name="ce15">
            <text:p>34404,4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03:9263</text:p>
          </table:table-cell>
          <table:table-cell office:value-type="float" office:value="8291.64" table:style-name="ce15">
            <text:p>8291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03:9264</text:p>
          </table:table-cell>
          <table:table-cell office:value-type="float" office:value="597184.31000000006" table:style-name="ce15">
            <text:p>597184,3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03:9333</text:p>
          </table:table-cell>
          <table:table-cell office:value-type="float" office:value="34331.97" table:style-name="ce15">
            <text:p>34331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03:9335</text:p>
          </table:table-cell>
          <table:table-cell office:value-type="float" office:value="24318.48" table:style-name="ce15">
            <text:p>24318,4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03:9336</text:p>
          </table:table-cell>
          <table:table-cell office:value-type="float" office:value="12159.24" table:style-name="ce15">
            <text:p>12159,2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08:2113</text:p>
          </table:table-cell>
          <table:table-cell office:value-type="float" office:value="509942.82" table:style-name="ce15">
            <text:p>509942,8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09:26839</text:p>
          </table:table-cell>
          <table:table-cell office:value-type="float" office:value="31113.35" table:style-name="ce15">
            <text:p>31113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09:28850</text:p>
          </table:table-cell>
          <table:table-cell office:value-type="float" office:value="1653957.85" table:style-name="ce15">
            <text:p>1653957,8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9:010110:108</text:p>
          </table:table-cell>
          <table:table-cell office:value-type="float" office:value="3394788.98" table:style-name="ce15">
            <text:p>3394788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9:010110:110</text:p>
          </table:table-cell>
          <table:table-cell office:value-type="float" office:value="4002057.25" table:style-name="ce15">
            <text:p>4002057,2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106:3743</text:p>
          </table:table-cell>
          <table:table-cell office:value-type="float" office:value="1274054.02" table:style-name="ce15">
            <text:p>1274054,0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108:12347</text:p>
          </table:table-cell>
          <table:table-cell office:value-type="float" office:value="5271188.66" table:style-name="ce15">
            <text:p>5271188,6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01:31978</text:p>
          </table:table-cell>
          <table:table-cell office:value-type="float" office:value="379997384.75" table:style-name="ce15">
            <text:p>379997384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02:8509</text:p>
          </table:table-cell>
          <table:table-cell office:value-type="float" office:value="56903.5" table:style-name="ce15">
            <text:p>56903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215:5384</text:p>
          </table:table-cell>
          <table:table-cell office:value-type="float" office:value="2634139.89" table:style-name="ce15">
            <text:p>2634139,8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216:10661</text:p>
          </table:table-cell>
          <table:table-cell office:value-type="float" office:value="471874.3" table:style-name="ce15">
            <text:p>471874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225:8658</text:p>
          </table:table-cell>
          <table:table-cell office:value-type="float" office:value="1094504.57" table:style-name="ce15">
            <text:p>1094504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311:1456</text:p>
          </table:table-cell>
          <table:table-cell office:value-type="float" office:value="3618994.97" table:style-name="ce15">
            <text:p>3618994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312:550</text:p>
          </table:table-cell>
          <table:table-cell office:value-type="float" office:value="2432675.34" table:style-name="ce15">
            <text:p>2432675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3:060101:152</text:p>
          </table:table-cell>
          <table:table-cell office:value-type="float" office:value="81780.899999999994" table:style-name="ce15">
            <text:p>81780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3:060101:39</text:p>
          </table:table-cell>
          <table:table-cell office:value-type="float" office:value="941586.82" table:style-name="ce15">
            <text:p>941586,8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3:070123:825</text:p>
          </table:table-cell>
          <table:table-cell office:value-type="float" office:value="2413035.75" table:style-name="ce15">
            <text:p>2413035,7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3:080201:223</text:p>
          </table:table-cell>
          <table:table-cell office:value-type="float" office:value="1009651.83" table:style-name="ce15">
            <text:p>1009651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216:10836</text:p>
          </table:table-cell>
          <table:table-cell office:value-type="float" office:value="2201701.37" table:style-name="ce15">
            <text:p>2201701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216:10837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216:10838</text:p>
          </table:table-cell>
          <table:table-cell office:value-type="float" office:value="2804130.96" table:style-name="ce15">
            <text:p>2804130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216:10839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216:10840</text:p>
          </table:table-cell>
          <table:table-cell office:value-type="float" office:value="2771892.2" table:style-name="ce15">
            <text:p>2771892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216:10841</text:p>
          </table:table-cell>
          <table:table-cell office:value-type="float" office:value="3237562.4" table:style-name="ce15">
            <text:p>3237562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216:10842</text:p>
          </table:table-cell>
          <table:table-cell office:value-type="float" office:value="2222599.0699999998" table:style-name="ce15">
            <text:p>2222599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216:10843</text:p>
          </table:table-cell>
          <table:table-cell office:value-type="float" office:value="2009145.37" table:style-name="ce15">
            <text:p>2009145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16:10860</text:p>
          </table:table-cell>
          <table:table-cell office:value-type="float" office:value="2808718.09" table:style-name="ce15">
            <text:p>2808718,0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216:10861</text:p>
          </table:table-cell>
          <table:table-cell office:value-type="float" office:value="2170172.77" table:style-name="ce15">
            <text:p>2170172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216:10862</text:p>
          </table:table-cell>
          <table:table-cell office:value-type="float" office:value="2799539.27" table:style-name="ce15">
            <text:p>2799539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216:10863</text:p>
          </table:table-cell>
          <table:table-cell office:value-type="float" office:value="3262578.35" table:style-name="ce15">
            <text:p>3262578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216:10864</text:p>
          </table:table-cell>
          <table:table-cell office:value-type="float" office:value="2222599.0699999998" table:style-name="ce15">
            <text:p>2222599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216:10865</text:p>
          </table:table-cell>
          <table:table-cell office:value-type="float" office:value="2003677.48" table:style-name="ce15">
            <text:p>2003677,4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216:10866</text:p>
          </table:table-cell>
          <table:table-cell office:value-type="float" office:value="3924995.46" table:style-name="ce15">
            <text:p>3924995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16:10867</text:p>
          </table:table-cell>
          <table:table-cell office:value-type="float" office:value="2781126.25" table:style-name="ce15">
            <text:p>2781126,2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2:060201:1389</text:p>
          </table:table-cell>
          <table:table-cell office:value-type="float" office:value="844031.55" table:style-name="ce15">
            <text:p>844031,5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2:060201:1390</text:p>
          </table:table-cell>
          <table:table-cell office:value-type="float" office:value="492896.26" table:style-name="ce15">
            <text:p>492896,2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2:060201:1391</text:p>
          </table:table-cell>
          <table:table-cell office:value-type="float" office:value="1028231.81" table:style-name="ce15">
            <text:p>1028231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2:060201:1392</text:p>
          </table:table-cell>
          <table:table-cell office:value-type="float" office:value="473996" table:style-name="ce15">
            <text:p>4739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2:060201:1393</text:p>
          </table:table-cell>
          <table:table-cell office:value-type="float" office:value="475572.8" table:style-name="ce15">
            <text:p>475572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2:060201:1394</text:p>
          </table:table-cell>
          <table:table-cell office:value-type="float" office:value="742886.58" table:style-name="ce15">
            <text:p>742886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2:060201:1395</text:p>
          </table:table-cell>
          <table:table-cell office:value-type="float" office:value="1178094.95" table:style-name="ce15">
            <text:p>1178094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3:010101:3794</text:p>
          </table:table-cell>
          <table:table-cell office:value-type="float" office:value="842510.86" table:style-name="ce15">
            <text:p>842510,8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5:010102:361</text:p>
          </table:table-cell>
          <table:table-cell office:value-type="float" office:value="1794826.05" table:style-name="ce15">
            <text:p>1794826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1:120301:4262</text:p>
          </table:table-cell>
          <table:table-cell office:value-type="float" office:value="191624.17" table:style-name="ce15">
            <text:p>191624,1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1:120301:4265</text:p>
          </table:table-cell>
          <table:table-cell office:value-type="float" office:value="2634178.12" table:style-name="ce15">
            <text:p>2634178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1:140401:4</text:p>
          </table:table-cell>
          <table:table-cell office:value-type="float" office:value="584742.97" table:style-name="ce15">
            <text:p>584742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1:150101:124</text:p>
          </table:table-cell>
          <table:table-cell office:value-type="float" office:value="2623464.0499999998" table:style-name="ce15">
            <text:p>2623464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1:150101:125</text:p>
          </table:table-cell>
          <table:table-cell office:value-type="float" office:value="311587.15000000002" table:style-name="ce15">
            <text:p>311587,1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1:150102:342</text:p>
          </table:table-cell>
          <table:table-cell office:value-type="float" office:value="94696.04" table:style-name="ce15">
            <text:p>94696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1:150301:343</text:p>
          </table:table-cell>
          <table:table-cell office:value-type="float" office:value="276226" table:style-name="ce15">
            <text:p>27622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1:150301:446</text:p>
          </table:table-cell>
          <table:table-cell office:value-type="float" office:value="205212.45" table:style-name="ce15">
            <text:p>205212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2:090201:348</text:p>
          </table:table-cell>
          <table:table-cell office:value-type="float" office:value="343730.86" table:style-name="ce15">
            <text:p>343730,8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2:140101:1178</text:p>
          </table:table-cell>
          <table:table-cell office:value-type="float" office:value="5539713.5599999996" table:style-name="ce15">
            <text:p>5539713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2:150102:970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2:150102:971</text:p>
          </table:table-cell>
          <table:table-cell office:value-type="float" office:value="116208.95" table:style-name="ce15">
            <text:p>116208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2:150102:972</text:p>
          </table:table-cell>
          <table:table-cell office:value-type="float" office:value="370436.91" table:style-name="ce15">
            <text:p>370436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2:150401:789</text:p>
          </table:table-cell>
          <table:table-cell office:value-type="float" office:value="2736517.71" table:style-name="ce15">
            <text:p>2736517,7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3:040501:715</text:p>
          </table:table-cell>
          <table:table-cell office:value-type="float" office:value="403289.24" table:style-name="ce15">
            <text:p>403289,2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4:050401:2005</text:p>
          </table:table-cell>
          <table:table-cell office:value-type="float" office:value="70503.149999999994" table:style-name="ce15">
            <text:p>70503,1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4:060101:382</text:p>
          </table:table-cell>
          <table:table-cell office:value-type="float" office:value="1133171.25" table:style-name="ce15">
            <text:p>1133171,2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4:060201:1539</text:p>
          </table:table-cell>
          <table:table-cell office:value-type="float" office:value="43844.71" table:style-name="ce15">
            <text:p>43844,7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4:070301:116</text:p>
          </table:table-cell>
          <table:table-cell office:value-type="float" office:value="343677.29" table:style-name="ce15">
            <text:p>343677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4:070301:118</text:p>
          </table:table-cell>
          <table:table-cell office:value-type="float" office:value="70337.98" table:style-name="ce15">
            <text:p>70337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4:090501:1351</text:p>
          </table:table-cell>
          <table:table-cell office:value-type="float" office:value="36855.08" table:style-name="ce15">
            <text:p>36855,0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4:100101:5010</text:p>
          </table:table-cell>
          <table:table-cell office:value-type="float" office:value="681764.02" table:style-name="ce15">
            <text:p>681764,0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4:110301:147</text:p>
          </table:table-cell>
          <table:table-cell office:value-type="float" office:value="354467.45" table:style-name="ce15">
            <text:p>354467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7:010459:39</text:p>
          </table:table-cell>
          <table:table-cell office:value-type="float" office:value="1532903.08" table:style-name="ce15">
            <text:p>1532903,0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7:010459:44</text:p>
          </table:table-cell>
          <table:table-cell office:value-type="float" office:value="1535856.83" table:style-name="ce15">
            <text:p>1535856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7:010459:49</text:p>
          </table:table-cell>
          <table:table-cell office:value-type="float" office:value="1616975.03" table:style-name="ce15">
            <text:p>1616975,0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7:010459:77</text:p>
          </table:table-cell>
          <table:table-cell office:value-type="float" office:value="1012650.13" table:style-name="ce15">
            <text:p>1012650,1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7:010459:89</text:p>
          </table:table-cell>
          <table:table-cell office:value-type="float" office:value="1154638.29" table:style-name="ce15">
            <text:p>1154638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18:728</text:p>
          </table:table-cell>
          <table:table-cell office:value-type="float" office:value="1496565.3" table:style-name="ce15">
            <text:p>1496565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10127:2003</text:p>
          </table:table-cell>
          <table:table-cell office:value-type="float" office:value="2260235.35" table:style-name="ce15">
            <text:p>2260235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8:010144:3200</text:p>
          </table:table-cell>
          <table:table-cell office:value-type="float" office:value="1737137.3" table:style-name="ce15">
            <text:p>1737137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8:010144:3230</text:p>
          </table:table-cell>
          <table:table-cell office:value-type="float" office:value="2737176.6" table:style-name="ce15">
            <text:p>2737176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8:010144:3234</text:p>
          </table:table-cell>
          <table:table-cell office:value-type="float" office:value="1902246.2" table:style-name="ce15">
            <text:p>1902246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10144:3258</text:p>
          </table:table-cell>
          <table:table-cell office:value-type="float" office:value="6359642.3499999996" table:style-name="ce15">
            <text:p>6359642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140102:18</text:p>
          </table:table-cell>
          <table:table-cell office:value-type="float" office:value="519039.97" table:style-name="ce15">
            <text:p>519039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150401:965</text:p>
          </table:table-cell>
          <table:table-cell office:value-type="float" office:value="608494.62" table:style-name="ce15">
            <text:p>608494,6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170102:3023</text:p>
          </table:table-cell>
          <table:table-cell office:value-type="float" office:value="760355.44" table:style-name="ce15">
            <text:p>760355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170102:3024</text:p>
          </table:table-cell>
          <table:table-cell office:value-type="float" office:value="512662.58" table:style-name="ce15">
            <text:p>512662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170602:2133</text:p>
          </table:table-cell>
          <table:table-cell office:value-type="float" office:value="111310.67" table:style-name="ce15">
            <text:p>111310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4:101101:730</text:p>
          </table:table-cell>
          <table:table-cell office:value-type="float" office:value="6965113.3899999997" table:style-name="ce15">
            <text:p>6965113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4:110101:5220</text:p>
          </table:table-cell>
          <table:table-cell office:value-type="float" office:value="33459.83" table:style-name="ce15">
            <text:p>33459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4:110101:5222</text:p>
          </table:table-cell>
          <table:table-cell office:value-type="float" office:value="145032.43" table:style-name="ce15">
            <text:p>145032,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4:110101:5223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4:110101:884</text:p>
          </table:table-cell>
          <table:table-cell office:value-type="float" office:value="421987.66" table:style-name="ce15">
            <text:p>421987,6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5:030201:747</text:p>
          </table:table-cell>
          <table:table-cell office:value-type="float" office:value="7976558.5499999998" table:style-name="ce15">
            <text:p>7976558,5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5:030302:1366</text:p>
          </table:table-cell>
          <table:table-cell office:value-type="float" office:value="678919.46" table:style-name="ce15">
            <text:p>678919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10109:298</text:p>
          </table:table-cell>
          <table:table-cell office:value-type="float" office:value="80637.119999999995" table:style-name="ce15">
            <text:p>80637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31:1228</text:p>
          </table:table-cell>
          <table:table-cell office:value-type="float" office:value="2619505.1800000002" table:style-name="ce15">
            <text:p>2619505,1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33:571</text:p>
          </table:table-cell>
          <table:table-cell office:value-type="float" office:value="2240471.02" table:style-name="ce15">
            <text:p>2240471,0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36:1855</text:p>
          </table:table-cell>
          <table:table-cell office:value-type="float" office:value="741666.65" table:style-name="ce15">
            <text:p>741666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40:502</text:p>
          </table:table-cell>
          <table:table-cell office:value-type="float" office:value="524850.5" table:style-name="ce15">
            <text:p>524850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40:593</text:p>
          </table:table-cell>
          <table:table-cell office:value-type="float" office:value="99738.39" table:style-name="ce15">
            <text:p>99738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16:10887</text:p>
          </table:table-cell>
          <table:table-cell office:value-type="float" office:value="1976238.69" table:style-name="ce15">
            <text:p>1976238,6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16:10888</text:p>
          </table:table-cell>
          <table:table-cell office:value-type="float" office:value="3953844.9" table:style-name="ce15">
            <text:p>3953844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23:3453</text:p>
          </table:table-cell>
          <table:table-cell office:value-type="float" office:value="1767228.91" table:style-name="ce15">
            <text:p>1767228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24:1661</text:p>
          </table:table-cell>
          <table:table-cell office:value-type="float" office:value="1745431.35" table:style-name="ce15">
            <text:p>1745431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25:4813</text:p>
          </table:table-cell>
          <table:table-cell office:value-type="float" office:value="2992194.13" table:style-name="ce15">
            <text:p>2992194,1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4:010110:10069</text:p>
          </table:table-cell>
          <table:table-cell office:value-type="float" office:value="2487739.12" table:style-name="ce15">
            <text:p>2487739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4:010111:7994</text:p>
          </table:table-cell>
          <table:table-cell office:value-type="float" office:value="3572761.15" table:style-name="ce15">
            <text:p>3572761,1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4:010112:2795</text:p>
          </table:table-cell>
          <table:table-cell office:value-type="float" office:value="277013.98" table:style-name="ce15">
            <text:p>277013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4:030101:3687</text:p>
          </table:table-cell>
          <table:table-cell office:value-type="float" office:value="1992361.44" table:style-name="ce15">
            <text:p>1992361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30102:6913</text:p>
          </table:table-cell>
          <table:table-cell office:value-type="float" office:value="2665567.91" table:style-name="ce15">
            <text:p>2665567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10123:3199</text:p>
          </table:table-cell>
          <table:table-cell office:value-type="float" office:value="547073.69999999995" table:style-name="ce15">
            <text:p>547073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10124:6101</text:p>
          </table:table-cell>
          <table:table-cell office:value-type="float" office:value="4440869.34" table:style-name="ce15">
            <text:p>4440869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20101:3776</text:p>
          </table:table-cell>
          <table:table-cell office:value-type="float" office:value="4100684.69" table:style-name="ce15">
            <text:p>4100684,6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30104:3138</text:p>
          </table:table-cell>
          <table:table-cell office:value-type="float" office:value="5150751.3499999996" table:style-name="ce15">
            <text:p>5150751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1:130101:4037</text:p>
          </table:table-cell>
          <table:table-cell office:value-type="float" office:value="1021490.19" table:style-name="ce15">
            <text:p>1021490,1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10131:2881</text:p>
          </table:table-cell>
          <table:table-cell office:value-type="float" office:value="2216585.21" table:style-name="ce15">
            <text:p>2216585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8:010131:2882</text:p>
          </table:table-cell>
          <table:table-cell office:value-type="float" office:value="3119484.17" table:style-name="ce15">
            <text:p>3119484,1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16:10777</text:p>
          </table:table-cell>
          <table:table-cell office:value-type="float" office:value="3324541.04" table:style-name="ce15">
            <text:p>3324541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16:10778</text:p>
          </table:table-cell>
          <table:table-cell office:value-type="float" office:value="4380392.3499999996" table:style-name="ce15">
            <text:p>4380392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16:10779</text:p>
          </table:table-cell>
          <table:table-cell office:value-type="float" office:value="3470002.76" table:style-name="ce15">
            <text:p>3470002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16:10780</text:p>
          </table:table-cell>
          <table:table-cell office:value-type="float" office:value="4383685.67" table:style-name="ce15">
            <text:p>4383685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16:10781</text:p>
          </table:table-cell>
          <table:table-cell office:value-type="float" office:value="4937649.78" table:style-name="ce15">
            <text:p>4937649,7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16:10800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16:10801</text:p>
          </table:table-cell>
          <table:table-cell office:value-type="float" office:value="134617.5" table:style-name="ce15">
            <text:p>134617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6:10802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6:10803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6:10804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6:10805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6:10806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6:10807</text:p>
          </table:table-cell>
          <table:table-cell office:value-type="float" office:value="2041813.65" table:style-name="ce15">
            <text:p>2041813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6:10808</text:p>
          </table:table-cell>
          <table:table-cell office:value-type="float" office:value="179490.01" table:style-name="ce15">
            <text:p>179490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8:010144:3269</text:p>
          </table:table-cell>
          <table:table-cell office:value-type="float" office:value="4700297.3" table:style-name="ce15">
            <text:p>4700297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8:010144:3272</text:p>
          </table:table-cell>
          <table:table-cell office:value-type="float" office:value="2737176.6" table:style-name="ce15">
            <text:p>2737176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103:5373</text:p>
          </table:table-cell>
          <table:table-cell office:value-type="float" office:value="2634941.79" table:style-name="ce15">
            <text:p>2634941,7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103:7717</text:p>
          </table:table-cell>
          <table:table-cell office:value-type="float" office:value="3410892.46" table:style-name="ce15">
            <text:p>3410892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105:1142</text:p>
          </table:table-cell>
          <table:table-cell office:value-type="float" office:value="2631215.15" table:style-name="ce15">
            <text:p>2631215,1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106:13034</text:p>
          </table:table-cell>
          <table:table-cell office:value-type="float" office:value="3790120.24" table:style-name="ce15">
            <text:p>3790120,2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107:11953</text:p>
          </table:table-cell>
          <table:table-cell office:value-type="float" office:value="3909066.05" table:style-name="ce15">
            <text:p>3909066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107:8303</text:p>
          </table:table-cell>
          <table:table-cell office:value-type="float" office:value="3845330.45" table:style-name="ce15">
            <text:p>3845330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01:23131</text:p>
          </table:table-cell>
          <table:table-cell office:value-type="float" office:value="1577417.11" table:style-name="ce15">
            <text:p>1577417,1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03:5027</text:p>
          </table:table-cell>
          <table:table-cell office:value-type="float" office:value="2400475.5499999998" table:style-name="ce15">
            <text:p>2400475,5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16:10744</text:p>
          </table:table-cell>
          <table:table-cell office:value-type="float" office:value="1992721.96" table:style-name="ce15">
            <text:p>1992721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16:10745</text:p>
          </table:table-cell>
          <table:table-cell office:value-type="float" office:value="2612007.4300000002" table:style-name="ce15">
            <text:p>2612007,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16:10746</text:p>
          </table:table-cell>
          <table:table-cell office:value-type="float" office:value="2009145.37" table:style-name="ce15">
            <text:p>2009145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16:10747</text:p>
          </table:table-cell>
          <table:table-cell office:value-type="float" office:value="2612007.4300000002" table:style-name="ce15">
            <text:p>2612007,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16:10748</text:p>
          </table:table-cell>
          <table:table-cell office:value-type="float" office:value="3093217.93" table:style-name="ce15">
            <text:p>3093217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16:10749</text:p>
          </table:table-cell>
          <table:table-cell office:value-type="float" office:value="2058059.51" table:style-name="ce15">
            <text:p>2058059,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16:10750</text:p>
          </table:table-cell>
          <table:table-cell office:value-type="float" office:value="2159614.33" table:style-name="ce15">
            <text:p>2159614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216:10751</text:p>
          </table:table-cell>
          <table:table-cell office:value-type="float" office:value="4085078.04" table:style-name="ce15">
            <text:p>4085078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216:10768</text:p>
          </table:table-cell>
          <table:table-cell office:value-type="float" office:value="2009145.37" table:style-name="ce15">
            <text:p>2009145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216:10769</text:p>
          </table:table-cell>
          <table:table-cell office:value-type="float" office:value="2794943" table:style-name="ce15">
            <text:p>27949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16:10770</text:p>
          </table:table-cell>
          <table:table-cell office:value-type="float" office:value="3088904" table:style-name="ce15">
            <text:p>30889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216:10771</text:p>
          </table:table-cell>
          <table:table-cell office:value-type="float" office:value="2036385.22" table:style-name="ce15">
            <text:p>2036385,2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16:10772</text:p>
          </table:table-cell>
          <table:table-cell office:value-type="float" office:value="4226473.28" table:style-name="ce15">
            <text:p>4226473,2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16:10773</text:p>
          </table:table-cell>
          <table:table-cell office:value-type="float" office:value="5615810.9900000002" table:style-name="ce15">
            <text:p>5615810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16:10774</text:p>
          </table:table-cell>
          <table:table-cell office:value-type="float" office:value="1998203.19" table:style-name="ce15">
            <text:p>1998203,1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16:10775</text:p>
          </table:table-cell>
          <table:table-cell office:value-type="float" office:value="5091480.49" table:style-name="ce15">
            <text:p>5091480,4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1:210401:3155</text:p>
          </table:table-cell>
          <table:table-cell office:value-type="float" office:value="127965.64" table:style-name="ce15">
            <text:p>127965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1:210401:3156</text:p>
          </table:table-cell>
          <table:table-cell office:value-type="float" office:value="52731.47" table:style-name="ce15">
            <text:p>52731,4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1:210401:3157</text:p>
          </table:table-cell>
          <table:table-cell office:value-type="float" office:value="679557.95" table:style-name="ce15">
            <text:p>679557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1:211101:984</text:p>
          </table:table-cell>
          <table:table-cell office:value-type="float" office:value="2290907.7599999998" table:style-name="ce15">
            <text:p>2290907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1:211501:1155</text:p>
          </table:table-cell>
          <table:table-cell office:value-type="float" office:value="1146094.33" table:style-name="ce15">
            <text:p>1146094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1:211501:567</text:p>
          </table:table-cell>
          <table:table-cell office:value-type="float" office:value="3435076.68" table:style-name="ce15">
            <text:p>3435076,6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1:220401:553</text:p>
          </table:table-cell>
          <table:table-cell office:value-type="float" office:value="228737.05" table:style-name="ce15">
            <text:p>228737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30702:673</text:p>
          </table:table-cell>
          <table:table-cell office:value-type="float" office:value="46323.45" table:style-name="ce15">
            <text:p>46323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30702:674</text:p>
          </table:table-cell>
          <table:table-cell office:value-type="float" office:value="501119.18" table:style-name="ce15">
            <text:p>501119,1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30702:677</text:p>
          </table:table-cell>
          <table:table-cell office:value-type="float" office:value="92145.06" table:style-name="ce15">
            <text:p>92145,0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30702:678</text:p>
          </table:table-cell>
          <table:table-cell office:value-type="float" office:value="71083.33" table:style-name="ce15">
            <text:p>71083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40102:3886</text:p>
          </table:table-cell>
          <table:table-cell office:value-type="float" office:value="5615662.4800000004" table:style-name="ce15">
            <text:p>5615662,4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50102:542</text:p>
          </table:table-cell>
          <table:table-cell office:value-type="float" office:value="19394041.199999999" table:style-name="ce15">
            <text:p>19394041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70101:1505</text:p>
          </table:table-cell>
          <table:table-cell office:value-type="float" office:value="674496.46" table:style-name="ce15">
            <text:p>674496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80201:372</text:p>
          </table:table-cell>
          <table:table-cell office:value-type="float" office:value="603831.6" table:style-name="ce15">
            <text:p>603831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120102:16</text:p>
          </table:table-cell>
          <table:table-cell office:value-type="float" office:value="556411.89" table:style-name="ce15">
            <text:p>556411,8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120103:2123</text:p>
          </table:table-cell>
          <table:table-cell office:value-type="float" office:value="37516.269999999997" table:style-name="ce15">
            <text:p>37516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120103:2128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120103:2129</text:p>
          </table:table-cell>
          <table:table-cell office:value-type="float" office:value="10460.52" table:style-name="ce15">
            <text:p>10460,5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120103:2131</text:p>
          </table:table-cell>
          <table:table-cell office:value-type="float" office:value="39826.39" table:style-name="ce15">
            <text:p>39826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130501:1477</text:p>
          </table:table-cell>
          <table:table-cell office:value-type="float" office:value="358729.54" table:style-name="ce15">
            <text:p>358729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130501:907</text:p>
          </table:table-cell>
          <table:table-cell office:value-type="float" office:value="5037331.43" table:style-name="ce15">
            <text:p>5037331,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1:220401:759</text:p>
          </table:table-cell>
          <table:table-cell office:value-type="float" office:value="868007.23" table:style-name="ce15">
            <text:p>868007,2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1:240301:3382</text:p>
          </table:table-cell>
          <table:table-cell office:value-type="float" office:value="169506.8" table:style-name="ce15">
            <text:p>169506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10901:651</text:p>
          </table:table-cell>
          <table:table-cell office:value-type="float" office:value="2027436.33" table:style-name="ce15">
            <text:p>2027436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20104:2066</text:p>
          </table:table-cell>
          <table:table-cell office:value-type="float" office:value="5665619.1200000001" table:style-name="ce15">
            <text:p>5665619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20104:3972</text:p>
          </table:table-cell>
          <table:table-cell office:value-type="float" office:value="1170288.81" table:style-name="ce15">
            <text:p>1170288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040401:1422</text:p>
          </table:table-cell>
          <table:table-cell office:value-type="float" office:value="94076.64" table:style-name="ce15">
            <text:p>94076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040401:1423</text:p>
          </table:table-cell>
          <table:table-cell office:value-type="float" office:value="94076.64" table:style-name="ce15">
            <text:p>94076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040401:1424</text:p>
          </table:table-cell>
          <table:table-cell office:value-type="float" office:value="45179.66" table:style-name="ce15">
            <text:p>45179,6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040401:1426</text:p>
          </table:table-cell>
          <table:table-cell office:value-type="float" office:value="32224.54" table:style-name="ce15">
            <text:p>32224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040401:268</text:p>
          </table:table-cell>
          <table:table-cell office:value-type="float" office:value="633440.26" table:style-name="ce15">
            <text:p>633440,2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40904:2931</text:p>
          </table:table-cell>
          <table:table-cell office:value-type="float" office:value="471874.3" table:style-name="ce15">
            <text:p>471874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40904:2934</text:p>
          </table:table-cell>
          <table:table-cell office:value-type="float" office:value="21593.59" table:style-name="ce15">
            <text:p>21593,5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40904:2937</text:p>
          </table:table-cell>
          <table:table-cell office:value-type="float" office:value="29447.85" table:style-name="ce15">
            <text:p>29447,8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40904:3122</text:p>
          </table:table-cell>
          <table:table-cell office:value-type="float" office:value="3602.93" table:style-name="ce15">
            <text:p>3602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40904:3160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40904:3161</text:p>
          </table:table-cell>
          <table:table-cell office:value-type="float" office:value="23616.59" table:style-name="ce15">
            <text:p>23616,5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40904:3163</text:p>
          </table:table-cell>
          <table:table-cell office:value-type="float" office:value="50269.52" table:style-name="ce15">
            <text:p>50269,5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41801:4776</text:p>
          </table:table-cell>
          <table:table-cell office:value-type="float" office:value="851576.88" table:style-name="ce15">
            <text:p>851576,8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41801:495</text:p>
          </table:table-cell>
          <table:table-cell office:value-type="float" office:value="405136.52" table:style-name="ce15">
            <text:p>405136,5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90101:3798</text:p>
          </table:table-cell>
          <table:table-cell office:value-type="float" office:value="6733658.54" table:style-name="ce15">
            <text:p>6733658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90102:4382</text:p>
          </table:table-cell>
          <table:table-cell office:value-type="float" office:value="3956261.57" table:style-name="ce15">
            <text:p>3956261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90202:481</text:p>
          </table:table-cell>
          <table:table-cell office:value-type="float" office:value="1335132.07" table:style-name="ce15">
            <text:p>1335132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90501:7898</text:p>
          </table:table-cell>
          <table:table-cell office:value-type="float" office:value="7209946.4199999999" table:style-name="ce15">
            <text:p>7209946,4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90801:6406</text:p>
          </table:table-cell>
          <table:table-cell office:value-type="float" office:value="4791869.8499999996" table:style-name="ce15">
            <text:p>4791869,8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90102:3924</text:p>
          </table:table-cell>
          <table:table-cell office:value-type="float" office:value="3097547.74" table:style-name="ce15">
            <text:p>3097547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217:4209</text:p>
          </table:table-cell>
          <table:table-cell office:value-type="float" office:value="1677921.42" table:style-name="ce15">
            <text:p>1677921,4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216:10817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216:10818</text:p>
          </table:table-cell>
          <table:table-cell office:value-type="float" office:value="2771892.2" table:style-name="ce15">
            <text:p>2771892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216:10819</text:p>
          </table:table-cell>
          <table:table-cell office:value-type="float" office:value="3233379.72" table:style-name="ce15">
            <text:p>3233379,7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216:10820</text:p>
          </table:table-cell>
          <table:table-cell office:value-type="float" office:value="2206934.83" table:style-name="ce15">
            <text:p>2206934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16:10821</text:p>
          </table:table-cell>
          <table:table-cell office:value-type="float" office:value="2025509.05" table:style-name="ce15">
            <text:p>2025509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16:10822</text:p>
          </table:table-cell>
          <table:table-cell office:value-type="float" office:value="3935834.39" table:style-name="ce15">
            <text:p>3935834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16:10823</text:p>
          </table:table-cell>
          <table:table-cell office:value-type="float" office:value="2248586.33" table:style-name="ce15">
            <text:p>2248586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8:010144:3278</text:p>
          </table:table-cell>
          <table:table-cell office:value-type="float" office:value="2737176.6" table:style-name="ce15">
            <text:p>2737176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8:010144:3280</text:p>
          </table:table-cell>
          <table:table-cell office:value-type="float" office:value="6359642.3499999996" table:style-name="ce15">
            <text:p>6359642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8:010144:3306</text:p>
          </table:table-cell>
          <table:table-cell office:value-type="float" office:value="1793895.4" table:style-name="ce15">
            <text:p>1793895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8:010147:4636</text:p>
          </table:table-cell>
          <table:table-cell office:value-type="float" office:value="1446251.54" table:style-name="ce15">
            <text:p>1446251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8:030103:3246</text:p>
          </table:table-cell>
          <table:table-cell office:value-type="float" office:value="63366.35" table:style-name="ce15">
            <text:p>63366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40104:2973</text:p>
          </table:table-cell>
          <table:table-cell office:value-type="float" office:value="100323.7" table:style-name="ce15">
            <text:p>100323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31491</text:p>
          </table:table-cell>
          <table:table-cell office:value-type="float" office:value="2201354.5699999998" table:style-name="ce15">
            <text:p>2201354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09:29685</text:p>
          </table:table-cell>
          <table:table-cell office:value-type="float" office:value="1655331.51" table:style-name="ce15">
            <text:p>1655331,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13:18861</text:p>
          </table:table-cell>
          <table:table-cell office:value-type="float" office:value="1997770.79" table:style-name="ce15">
            <text:p>1997770,7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15:1446</text:p>
          </table:table-cell>
          <table:table-cell office:value-type="float" office:value="253346.76" table:style-name="ce15">
            <text:p>253346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1:010114:5604</text:p>
          </table:table-cell>
          <table:table-cell office:value-type="float" office:value="1385321.37" table:style-name="ce15">
            <text:p>1385321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03:7310</text:p>
          </table:table-cell>
          <table:table-cell office:value-type="float" office:value="1201111.1100000001" table:style-name="ce15">
            <text:p>1201111,1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04:11230</text:p>
          </table:table-cell>
          <table:table-cell office:value-type="float" office:value="2780569.01" table:style-name="ce15">
            <text:p>2780569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04:13848</text:p>
          </table:table-cell>
          <table:table-cell office:value-type="float" office:value="1831282.13" table:style-name="ce15">
            <text:p>1831282,1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16:10730</text:p>
          </table:table-cell>
          <table:table-cell office:value-type="float" office:value="3308097.46" table:style-name="ce15">
            <text:p>3308097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16:10731</text:p>
          </table:table-cell>
          <table:table-cell office:value-type="float" office:value="3489855.83" table:style-name="ce15">
            <text:p>3489855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16:10732</text:p>
          </table:table-cell>
          <table:table-cell office:value-type="float" office:value="2233011.83" table:style-name="ce15">
            <text:p>2233011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16:10733</text:p>
          </table:table-cell>
          <table:table-cell office:value-type="float" office:value="2170172.77" table:style-name="ce15">
            <text:p>2170172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16:10734</text:p>
          </table:table-cell>
          <table:table-cell office:value-type="float" office:value="2817878.77" table:style-name="ce15">
            <text:p>2817878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16:10735</text:p>
          </table:table-cell>
          <table:table-cell office:value-type="float" office:value="2175442.9" table:style-name="ce15">
            <text:p>2175442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16:10736</text:p>
          </table:table-cell>
          <table:table-cell office:value-type="float" office:value="2799539.27" table:style-name="ce15">
            <text:p>2799539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16:10737</text:p>
          </table:table-cell>
          <table:table-cell office:value-type="float" office:value="3241741" table:style-name="ce15">
            <text:p>32417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16:10738</text:p>
          </table:table-cell>
          <table:table-cell office:value-type="float" office:value="2212162.2000000002" table:style-name="ce15">
            <text:p>2212162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16:10739</text:p>
          </table:table-cell>
          <table:table-cell office:value-type="float" office:value="2025509.05" table:style-name="ce15">
            <text:p>2025509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16:10740</text:p>
          </table:table-cell>
          <table:table-cell office:value-type="float" office:value="3964619.21" table:style-name="ce15">
            <text:p>3964619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16:10741</text:p>
          </table:table-cell>
          <table:table-cell office:value-type="float" office:value="2041813.65" table:style-name="ce15">
            <text:p>2041813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16:10742</text:p>
          </table:table-cell>
          <table:table-cell office:value-type="float" office:value="3320435.45" table:style-name="ce15">
            <text:p>3320435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16:10743</text:p>
          </table:table-cell>
          <table:table-cell office:value-type="float" office:value="2068857.48" table:style-name="ce15">
            <text:p>2068857,4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16:10752</text:p>
          </table:table-cell>
          <table:table-cell office:value-type="float" office:value="2014606.63" table:style-name="ce15">
            <text:p>2014606,6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16:10753</text:p>
          </table:table-cell>
          <table:table-cell office:value-type="float" office:value="3489855.83" table:style-name="ce15">
            <text:p>3489855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16:10754</text:p>
          </table:table-cell>
          <table:table-cell office:value-type="float" office:value="2238209.38" table:style-name="ce15">
            <text:p>2238209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16:10755</text:p>
          </table:table-cell>
          <table:table-cell office:value-type="float" office:value="2191216.39" table:style-name="ce15">
            <text:p>2191216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16:10756</text:p>
          </table:table-cell>
          <table:table-cell office:value-type="float" office:value="2817878.77" table:style-name="ce15">
            <text:p>2817878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216:10757</text:p>
          </table:table-cell>
          <table:table-cell office:value-type="float" office:value="2191216.39" table:style-name="ce15">
            <text:p>2191216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16:10758</text:p>
          </table:table-cell>
          <table:table-cell office:value-type="float" office:value="2785736.31" table:style-name="ce15">
            <text:p>2785736,3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216:10759</text:p>
          </table:table-cell>
          <table:table-cell office:value-type="float" office:value="3266735.07" table:style-name="ce15">
            <text:p>3266735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16:10897</text:p>
          </table:table-cell>
          <table:table-cell office:value-type="float" office:value="2052650.77" table:style-name="ce15">
            <text:p>2052650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16:10898</text:p>
          </table:table-cell>
          <table:table-cell office:value-type="float" office:value="2170172.77" table:style-name="ce15">
            <text:p>2170172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16:10899</text:p>
          </table:table-cell>
          <table:table-cell office:value-type="float" office:value="4071061.34" table:style-name="ce15">
            <text:p>4071061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16:7280</text:p>
          </table:table-cell>
          <table:table-cell office:value-type="float" office:value="3206495.33" table:style-name="ce15">
            <text:p>3206495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17:20398</text:p>
          </table:table-cell>
          <table:table-cell office:value-type="float" office:value="2649735.63" table:style-name="ce15">
            <text:p>2649735,6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17:8950</text:p>
          </table:table-cell>
          <table:table-cell office:value-type="float" office:value="4525324.49" table:style-name="ce15">
            <text:p>4525324,4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20:2066</text:p>
          </table:table-cell>
          <table:table-cell office:value-type="float" office:value="2170985.41" table:style-name="ce15">
            <text:p>2170985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21:2653</text:p>
          </table:table-cell>
          <table:table-cell office:value-type="float" office:value="3849604.41" table:style-name="ce15">
            <text:p>3849604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16:10879</text:p>
          </table:table-cell>
          <table:table-cell office:value-type="float" office:value="3485891.73" table:style-name="ce15">
            <text:p>3485891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16:10880</text:p>
          </table:table-cell>
          <table:table-cell office:value-type="float" office:value="2238209.38" table:style-name="ce15">
            <text:p>2238209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16:10881</text:p>
          </table:table-cell>
          <table:table-cell office:value-type="float" office:value="2175442.9" table:style-name="ce15">
            <text:p>2175442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16:10882</text:p>
          </table:table-cell>
          <table:table-cell office:value-type="float" office:value="2817878.77" table:style-name="ce15">
            <text:p>2817878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16:10883</text:p>
          </table:table-cell>
          <table:table-cell office:value-type="float" office:value="2191216.39" table:style-name="ce15">
            <text:p>2191216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16:10884</text:p>
          </table:table-cell>
          <table:table-cell office:value-type="float" office:value="2813300.7" table:style-name="ce15">
            <text:p>2813300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16:10885</text:p>
          </table:table-cell>
          <table:table-cell office:value-type="float" office:value="3254254.78" table:style-name="ce15">
            <text:p>3254254,7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16:10886</text:p>
          </table:table-cell>
          <table:table-cell office:value-type="float" office:value="2233011.83" table:style-name="ce15">
            <text:p>2233011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16:10889</text:p>
          </table:table-cell>
          <table:table-cell office:value-type="float" office:value="3928610.9" table:style-name="ce15">
            <text:p>3928610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16:10890</text:p>
          </table:table-cell>
          <table:table-cell office:value-type="float" office:value="3320435.45" table:style-name="ce15">
            <text:p>3320435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16:10891</text:p>
          </table:table-cell>
          <table:table-cell office:value-type="float" office:value="2052650.77" table:style-name="ce15">
            <text:p>2052650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16:10892</text:p>
          </table:table-cell>
          <table:table-cell office:value-type="float" office:value="1987234.27" table:style-name="ce15">
            <text:p>1987234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16:10893</text:p>
          </table:table-cell>
          <table:table-cell office:value-type="float" office:value="2597628.65" table:style-name="ce15">
            <text:p>2597628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16:10894</text:p>
          </table:table-cell>
          <table:table-cell office:value-type="float" office:value="2025509.05" table:style-name="ce15">
            <text:p>2025509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16:10895</text:p>
          </table:table-cell>
          <table:table-cell office:value-type="float" office:value="2588017.58" table:style-name="ce15">
            <text:p>2588017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16:10896</text:p>
          </table:table-cell>
          <table:table-cell office:value-type="float" office:value="3080264.41" table:style-name="ce15">
            <text:p>3080264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301:8270</text:p>
          </table:table-cell>
          <table:table-cell office:value-type="float" office:value="2875566.5" table:style-name="ce15">
            <text:p>2875566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3:6369</text:p>
          </table:table-cell>
          <table:table-cell office:value-type="float" office:value="1566430.25" table:style-name="ce15">
            <text:p>1566430,2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10:13866</text:p>
          </table:table-cell>
          <table:table-cell office:value-type="float" office:value="2516444.5299999998" table:style-name="ce15">
            <text:p>2516444,5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315:870</text:p>
          </table:table-cell>
          <table:table-cell office:value-type="float" office:value="2773146" table:style-name="ce15">
            <text:p>27731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10101:4746</text:p>
          </table:table-cell>
          <table:table-cell office:value-type="float" office:value="2149717.69" table:style-name="ce15">
            <text:p>2149717,6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10101:7350</text:p>
          </table:table-cell>
          <table:table-cell office:value-type="float" office:value="3361127.57" table:style-name="ce15">
            <text:p>3361127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10104:5911</text:p>
          </table:table-cell>
          <table:table-cell office:value-type="float" office:value="617542.05000000005" table:style-name="ce15">
            <text:p>617542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4:010104:8052</text:p>
          </table:table-cell>
          <table:table-cell office:value-type="float" office:value="1074707.73" table:style-name="ce15">
            <text:p>1074707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10104:8053</text:p>
          </table:table-cell>
          <table:table-cell office:value-type="float" office:value="2312668.2000000002" table:style-name="ce15">
            <text:p>2312668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10105:23694</text:p>
          </table:table-cell>
          <table:table-cell office:value-type="float" office:value="3355540.8" table:style-name="ce15">
            <text:p>3355540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16:10760</text:p>
          </table:table-cell>
          <table:table-cell office:value-type="float" office:value="2243400.98" table:style-name="ce15">
            <text:p>2243400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16:10761</text:p>
          </table:table-cell>
          <table:table-cell office:value-type="float" office:value="2030950.54" table:style-name="ce15">
            <text:p>2030950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16:10762</text:p>
          </table:table-cell>
          <table:table-cell office:value-type="float" office:value="3946648.74" table:style-name="ce15">
            <text:p>3946648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16:10763</text:p>
          </table:table-cell>
          <table:table-cell office:value-type="float" office:value="2592825.58" table:style-name="ce15">
            <text:p>2592825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16:10764</text:p>
          </table:table-cell>
          <table:table-cell office:value-type="float" office:value="3316326.49" table:style-name="ce15">
            <text:p>3316326,4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16:10765</text:p>
          </table:table-cell>
          <table:table-cell office:value-type="float" office:value="2068857.48" table:style-name="ce15">
            <text:p>2068857,4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16:10766</text:p>
          </table:table-cell>
          <table:table-cell office:value-type="float" office:value="1998203.19" table:style-name="ce15">
            <text:p>1998203,1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16:10767</text:p>
          </table:table-cell>
          <table:table-cell office:value-type="float" office:value="2616790.2599999998" table:style-name="ce15">
            <text:p>2616790,2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30102:6914</text:p>
          </table:table-cell>
          <table:table-cell office:value-type="float" office:value="1797900.02" table:style-name="ce15">
            <text:p>1797900,0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30102:6915</text:p>
          </table:table-cell>
          <table:table-cell office:value-type="float" office:value="3538647.11" table:style-name="ce15">
            <text:p>3538647,1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30102:6916</text:p>
          </table:table-cell>
          <table:table-cell office:value-type="float" office:value="1850329.96" table:style-name="ce15">
            <text:p>1850329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10104:6182</text:p>
          </table:table-cell>
          <table:table-cell office:value-type="float" office:value="2371882.69" table:style-name="ce15">
            <text:p>2371882,6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10106:4418</text:p>
          </table:table-cell>
          <table:table-cell office:value-type="float" office:value="30121.91" table:style-name="ce15">
            <text:p>30121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06:4419</text:p>
          </table:table-cell>
          <table:table-cell office:value-type="float" office:value="565861.56999999995" table:style-name="ce15">
            <text:p>565861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06:4420</text:p>
          </table:table-cell>
          <table:table-cell office:value-type="float" office:value="157602.13" table:style-name="ce15">
            <text:p>157602,1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06:4421</text:p>
          </table:table-cell>
          <table:table-cell office:value-type="float" office:value="39803.949999999997" table:style-name="ce15">
            <text:p>39803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10107:5282</text:p>
          </table:table-cell>
          <table:table-cell office:value-type="float" office:value="3742207.95" table:style-name="ce15">
            <text:p>3742207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10109:9668</text:p>
          </table:table-cell>
          <table:table-cell office:value-type="float" office:value="2481991.14" table:style-name="ce15">
            <text:p>2481991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10113:4189</text:p>
          </table:table-cell>
          <table:table-cell office:value-type="float" office:value="6636963.0599999996" table:style-name="ce15">
            <text:p>6636963,0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10113:4190</text:p>
          </table:table-cell>
          <table:table-cell office:value-type="float" office:value="2510882.5099999998" table:style-name="ce15">
            <text:p>2510882,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19:141</text:p>
          </table:table-cell>
          <table:table-cell office:value-type="float" office:value="2821731.74" table:style-name="ce15">
            <text:p>2821731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21:8039</text:p>
          </table:table-cell>
          <table:table-cell office:value-type="float" office:value="2247694.64" table:style-name="ce15">
            <text:p>2247694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10122:82</text:p>
          </table:table-cell>
          <table:table-cell office:value-type="float" office:value="3814928.65" table:style-name="ce15">
            <text:p>3814928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10123:1804</text:p>
          </table:table-cell>
          <table:table-cell office:value-type="float" office:value="6228390.7400000002" table:style-name="ce15">
            <text:p>6228390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50701:960</text:p>
          </table:table-cell>
          <table:table-cell office:value-type="float" office:value="2942494.05" table:style-name="ce15">
            <text:p>2942494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50701:961</text:p>
          </table:table-cell>
          <table:table-cell office:value-type="float" office:value="3415817.49" table:style-name="ce15">
            <text:p>3415817,4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50701:962</text:p>
          </table:table-cell>
          <table:table-cell office:value-type="float" office:value="28336296.609999999" table:style-name="ce15">
            <text:p>28336296,6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50701:963</text:p>
          </table:table-cell>
          <table:table-cell office:value-type="float" office:value="14558640.140000001" table:style-name="ce15">
            <text:p>14558640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50701:964</text:p>
          </table:table-cell>
          <table:table-cell office:value-type="float" office:value="9608465.8300000001" table:style-name="ce15">
            <text:p>9608465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50701:982</text:p>
          </table:table-cell>
          <table:table-cell office:value-type="float" office:value="9470413.1600000001" table:style-name="ce15">
            <text:p>9470413,1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50701:985</text:p>
          </table:table-cell>
          <table:table-cell office:value-type="float" office:value="9734685.4199999999" table:style-name="ce15">
            <text:p>9734685,4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50701:995</text:p>
          </table:table-cell>
          <table:table-cell office:value-type="float" office:value="3254098.65" table:style-name="ce15">
            <text:p>3254098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50701:996</text:p>
          </table:table-cell>
          <table:table-cell office:value-type="float" office:value="4137635.74" table:style-name="ce15">
            <text:p>4137635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80101:4720</text:p>
          </table:table-cell>
          <table:table-cell office:value-type="float" office:value="2703504.67" table:style-name="ce15">
            <text:p>2703504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80201:1178</text:p>
          </table:table-cell>
          <table:table-cell office:value-type="float" office:value="3277794.7" table:style-name="ce15">
            <text:p>3277794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1:130101:4034</text:p>
          </table:table-cell>
          <table:table-cell office:value-type="float" office:value="1074213.6200000001" table:style-name="ce15">
            <text:p>1074213,6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1:130101:4035</text:p>
          </table:table-cell>
          <table:table-cell office:value-type="float" office:value="1281759.54" table:style-name="ce15">
            <text:p>1281759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1:130101:4036</text:p>
          </table:table-cell>
          <table:table-cell office:value-type="float" office:value="1013574.35" table:style-name="ce15">
            <text:p>1013574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16:10776</text:p>
          </table:table-cell>
          <table:table-cell office:value-type="float" office:value="3481924.77" table:style-name="ce15">
            <text:p>3481924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1:140401:33</text:p>
          </table:table-cell>
          <table:table-cell office:value-type="float" office:value="812173" table:style-name="ce15">
            <text:p>8121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1:140501:2991</text:p>
          </table:table-cell>
          <table:table-cell office:value-type="float" office:value="77873.929999999993" table:style-name="ce15">
            <text:p>77873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1:160101:2203</text:p>
          </table:table-cell>
          <table:table-cell office:value-type="float" office:value="19160572.039999999" table:style-name="ce15">
            <text:p>19160572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44:3250</text:p>
          </table:table-cell>
          <table:table-cell office:value-type="float" office:value="1793895.4" table:style-name="ce15">
            <text:p>1793895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10144:3253</text:p>
          </table:table-cell>
          <table:table-cell office:value-type="float" office:value="2737176.6" table:style-name="ce15">
            <text:p>2737176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5:010134:902</text:p>
          </table:table-cell>
          <table:table-cell office:value-type="float" office:value="38611.67" table:style-name="ce15">
            <text:p>38611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5:020126:806</text:p>
          </table:table-cell>
          <table:table-cell office:value-type="float" office:value="288299.99" table:style-name="ce15">
            <text:p>288299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5:040301:518</text:p>
          </table:table-cell>
          <table:table-cell office:value-type="float" office:value="509386.21" table:style-name="ce15">
            <text:p>509386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5:110101:404</text:p>
          </table:table-cell>
          <table:table-cell office:value-type="float" office:value="736470.09" table:style-name="ce15">
            <text:p>736470,0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5:160801:44</text:p>
          </table:table-cell>
          <table:table-cell office:value-type="float" office:value="605545.21" table:style-name="ce15">
            <text:p>605545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5:181001:255</text:p>
          </table:table-cell>
          <table:table-cell office:value-type="float" office:value="835420.03" table:style-name="ce15">
            <text:p>835420,0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5:190102:2212</text:p>
          </table:table-cell>
          <table:table-cell office:value-type="float" office:value="1516982.82" table:style-name="ce15">
            <text:p>1516982,8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5:190301:705</text:p>
          </table:table-cell>
          <table:table-cell office:value-type="float" office:value="295276.07" table:style-name="ce15">
            <text:p>295276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5:200401:1745</text:p>
          </table:table-cell>
          <table:table-cell office:value-type="float" office:value="400213.8" table:style-name="ce15">
            <text:p>400213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16:10782</text:p>
          </table:table-cell>
          <table:table-cell office:value-type="float" office:value="3552830.68" table:style-name="ce15">
            <text:p>3552830,6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16:10783</text:p>
          </table:table-cell>
          <table:table-cell office:value-type="float" office:value="52052.1" table:style-name="ce15">
            <text:p>52052,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16:10784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16:10785</text:p>
          </table:table-cell>
          <table:table-cell office:value-type="float" office:value="2602426.46" table:style-name="ce15">
            <text:p>2602426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16:10786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16:10787</text:p>
          </table:table-cell>
          <table:table-cell office:value-type="float" office:value="1194897.03" table:style-name="ce15">
            <text:p>1194897,0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16:10788</text:p>
          </table:table-cell>
          <table:table-cell office:value-type="float" office:value="1049712.01" table:style-name="ce15">
            <text:p>1049712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16:10789</text:p>
          </table:table-cell>
          <table:table-cell office:value-type="float" office:value="1923600.91" table:style-name="ce15">
            <text:p>1923600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16:10790</text:p>
          </table:table-cell>
          <table:table-cell office:value-type="float" office:value="4164901.84" table:style-name="ce15">
            <text:p>4164901,8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132201:3863</text:p>
          </table:table-cell>
          <table:table-cell office:value-type="float" office:value="3469720.86" table:style-name="ce15">
            <text:p>3469720,8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132201:4292</text:p>
          </table:table-cell>
          <table:table-cell office:value-type="float" office:value="3500191.2" table:style-name="ce15">
            <text:p>3500191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132501:2355</text:p>
          </table:table-cell>
          <table:table-cell office:value-type="float" office:value="2563624.0099999998" table:style-name="ce15">
            <text:p>2563624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132501:3101</text:p>
          </table:table-cell>
          <table:table-cell office:value-type="float" office:value="849820.44" table:style-name="ce15">
            <text:p>849820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7:010301:1510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7:020102:1558</text:p>
          </table:table-cell>
          <table:table-cell office:value-type="float" office:value="537181.73" table:style-name="ce15">
            <text:p>537181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130501:908</text:p>
          </table:table-cell>
          <table:table-cell office:value-type="float" office:value="4807958.12" table:style-name="ce15">
            <text:p>4807958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130501:909</text:p>
          </table:table-cell>
          <table:table-cell office:value-type="float" office:value="4131545.31" table:style-name="ce15">
            <text:p>4131545,3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130501:912</text:p>
          </table:table-cell>
          <table:table-cell office:value-type="float" office:value="8311954.8099999996" table:style-name="ce15">
            <text:p>8311954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130501:914</text:p>
          </table:table-cell>
          <table:table-cell office:value-type="float" office:value="6465543.5899999999" table:style-name="ce15">
            <text:p>6465543,5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132201:3662</text:p>
          </table:table-cell>
          <table:table-cell office:value-type="float" office:value="5545835.3899999997" table:style-name="ce15">
            <text:p>5545835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171801:4949</text:p>
          </table:table-cell>
          <table:table-cell office:value-type="float" office:value="5331468.7300000004" table:style-name="ce15">
            <text:p>5331468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171801:4950</text:p>
          </table:table-cell>
          <table:table-cell office:value-type="float" office:value="7734322.6200000001" table:style-name="ce15">
            <text:p>7734322,6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180101:2740</text:p>
          </table:table-cell>
          <table:table-cell office:value-type="float" office:value="1767649.65" table:style-name="ce15">
            <text:p>1767649,6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180501:57</text:p>
          </table:table-cell>
          <table:table-cell office:value-type="float" office:value="2090016533.3599999" table:style-name="ce15">
            <text:p>20900165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190101:1899</text:p>
          </table:table-cell>
          <table:table-cell office:value-type="float" office:value="6664214.1100000003" table:style-name="ce15">
            <text:p>6664214,1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200101:609</text:p>
          </table:table-cell>
          <table:table-cell office:value-type="float" office:value="517438.05" table:style-name="ce15">
            <text:p>517438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200102:1364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200102:1365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200103:2306</text:p>
          </table:table-cell>
          <table:table-cell office:value-type="float" office:value="217557.1" table:style-name="ce15">
            <text:p>217557,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200401:1327</text:p>
          </table:table-cell>
          <table:table-cell office:value-type="float" office:value="4496372.58" table:style-name="ce15">
            <text:p>4496372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3:080102:805</text:p>
          </table:table-cell>
          <table:table-cell office:value-type="float" office:value="611265.44999999995" table:style-name="ce15">
            <text:p>611265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4:010102:13281</text:p>
          </table:table-cell>
          <table:table-cell office:value-type="float" office:value="80992.41" table:style-name="ce15">
            <text:p>80992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16:10791</text:p>
          </table:table-cell>
          <table:table-cell office:value-type="float" office:value="4624624.05" table:style-name="ce15">
            <text:p>4624624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16:10792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16:10793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16:10794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216:10795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216:10796</text:p>
          </table:table-cell>
          <table:table-cell office:value-type="float" office:value="3084586.47" table:style-name="ce15">
            <text:p>3084586,4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216:10797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16:10798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16:10799</text:p>
          </table:table-cell>
          <table:table-cell office:value-type="float" office:value="127138.76" table:style-name="ce15">
            <text:p>127138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5:050801:187</text:p>
          </table:table-cell>
          <table:table-cell office:value-type="float" office:value="947425.68" table:style-name="ce15">
            <text:p>947425,6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6:010103:1960</text:p>
          </table:table-cell>
          <table:table-cell office:value-type="float" office:value="108922.25" table:style-name="ce15">
            <text:p>108922,2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6:010103:1961</text:p>
          </table:table-cell>
          <table:table-cell office:value-type="float" office:value="74718.009999999995" table:style-name="ce15">
            <text:p>74718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6:010103:20</text:p>
          </table:table-cell>
          <table:table-cell office:value-type="float" office:value="2010583.59" table:style-name="ce15">
            <text:p>2010583,5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7:010135:154</text:p>
          </table:table-cell>
          <table:table-cell office:value-type="float" office:value="1115820.3500000001" table:style-name="ce15">
            <text:p>1115820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7:010135:330</text:p>
          </table:table-cell>
          <table:table-cell office:value-type="float" office:value="24847729.309999999" table:style-name="ce15">
            <text:p>24847729,3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3:110101:485</text:p>
          </table:table-cell>
          <table:table-cell office:value-type="float" office:value="268769.75" table:style-name="ce15">
            <text:p>268769,7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3:270801:182</text:p>
          </table:table-cell>
          <table:table-cell office:value-type="float" office:value="282091.07" table:style-name="ce15">
            <text:p>282091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3:270801:183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3:270801:184</text:p>
          </table:table-cell>
          <table:table-cell office:value-type="float" office:value="25493.67" table:style-name="ce15">
            <text:p>25493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3:270801:185</text:p>
          </table:table-cell>
          <table:table-cell office:value-type="float" office:value="28936.12" table:style-name="ce15">
            <text:p>28936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3:270801:186</text:p>
          </table:table-cell>
          <table:table-cell office:value-type="float" office:value="9836.58" table:style-name="ce15">
            <text:p>9836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4:010105:134</text:p>
          </table:table-cell>
          <table:table-cell office:value-type="float" office:value="807471.98" table:style-name="ce15">
            <text:p>807471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4:020105:1379</text:p>
          </table:table-cell>
          <table:table-cell office:value-type="float" office:value="101348.27" table:style-name="ce15">
            <text:p>101348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4:040101:1642</text:p>
          </table:table-cell>
          <table:table-cell office:value-type="float" office:value="859636.58" table:style-name="ce15">
            <text:p>859636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4:040101:2903</text:p>
          </table:table-cell>
          <table:table-cell office:value-type="float" office:value="29082.46" table:style-name="ce15">
            <text:p>29082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4:040101:2907</text:p>
          </table:table-cell>
          <table:table-cell office:value-type="float" office:value="747535.57" table:style-name="ce15">
            <text:p>747535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4:040101:2908</text:p>
          </table:table-cell>
          <table:table-cell office:value-type="float" office:value="39696.339999999997" table:style-name="ce15">
            <text:p>39696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4:040101:2909</text:p>
          </table:table-cell>
          <table:table-cell office:value-type="float" office:value="27090.07" table:style-name="ce15">
            <text:p>27090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4:040101:2910</text:p>
          </table:table-cell>
          <table:table-cell office:value-type="float" office:value="36745.93" table:style-name="ce15">
            <text:p>36745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4:040101:6485</text:p>
          </table:table-cell>
          <table:table-cell office:value-type="float" office:value="63492.08" table:style-name="ce15">
            <text:p>63492,0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4:050101:5282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7:010135:394</text:p>
          </table:table-cell>
          <table:table-cell office:value-type="float" office:value="4338262.71" table:style-name="ce15">
            <text:p>4338262,7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7:010214:1171</text:p>
          </table:table-cell>
          <table:table-cell office:value-type="float" office:value="69313.600000000006" table:style-name="ce15">
            <text:p>69313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7:010354:390</text:p>
          </table:table-cell>
          <table:table-cell office:value-type="float" office:value="13493633.4" table:style-name="ce15">
            <text:p>13493633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7:010354:401</text:p>
          </table:table-cell>
          <table:table-cell office:value-type="float" office:value="4867964.84" table:style-name="ce15">
            <text:p>4867964,8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7:010354:471</text:p>
          </table:table-cell>
          <table:table-cell office:value-type="float" office:value="6074244.75" table:style-name="ce15">
            <text:p>6074244,7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7:010354:490</text:p>
          </table:table-cell>
          <table:table-cell office:value-type="float" office:value="12836012.51" table:style-name="ce15">
            <text:p>12836012,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4:110301:148</text:p>
          </table:table-cell>
          <table:table-cell office:value-type="float" office:value="52518.14" table:style-name="ce15">
            <text:p>52518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4:110301:149</text:p>
          </table:table-cell>
          <table:table-cell office:value-type="float" office:value="17209.349999999999" table:style-name="ce15">
            <text:p>17209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4:130101:3828</text:p>
          </table:table-cell>
          <table:table-cell office:value-type="float" office:value="57147.91" table:style-name="ce15">
            <text:p>57147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4:130101:9751</text:p>
          </table:table-cell>
          <table:table-cell office:value-type="float" office:value="38955.54" table:style-name="ce15">
            <text:p>38955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7:010459:12</text:p>
          </table:table-cell>
          <table:table-cell office:value-type="float" office:value="1012650.13" table:style-name="ce15">
            <text:p>1012650,1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7:010459:143</text:p>
          </table:table-cell>
          <table:table-cell office:value-type="float" office:value="1110277.44" table:style-name="ce15">
            <text:p>1110277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7:010459:144</text:p>
          </table:table-cell>
          <table:table-cell office:value-type="float" office:value="1113234.95" table:style-name="ce15">
            <text:p>1113234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7:010459:1732</text:p>
          </table:table-cell>
          <table:table-cell office:value-type="float" office:value="1112798.92" table:style-name="ce15">
            <text:p>1112798,9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7:010459:192</text:p>
          </table:table-cell>
          <table:table-cell office:value-type="float" office:value="1555130.53" table:style-name="ce15">
            <text:p>1555130,5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7:010459:199</text:p>
          </table:table-cell>
          <table:table-cell office:value-type="float" office:value="1637043.44" table:style-name="ce15">
            <text:p>1637043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7:010459:211</text:p>
          </table:table-cell>
          <table:table-cell office:value-type="float" office:value="935694.45" table:style-name="ce15">
            <text:p>935694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7:010459:217</text:p>
          </table:table-cell>
          <table:table-cell office:value-type="float" office:value="1544717.54" table:style-name="ce15">
            <text:p>1544717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7:010459:219</text:p>
          </table:table-cell>
          <table:table-cell office:value-type="float" office:value="923851.89" table:style-name="ce15">
            <text:p>923851,8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7:010459:31</text:p>
          </table:table-cell>
          <table:table-cell office:value-type="float" office:value="1139852.32" table:style-name="ce15">
            <text:p>1139852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170101:1615</text:p>
          </table:table-cell>
          <table:table-cell office:value-type="float" office:value="164302.99" table:style-name="ce15">
            <text:p>164302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1:180201:2006</text:p>
          </table:table-cell>
          <table:table-cell office:value-type="float" office:value="1786318.63" table:style-name="ce15">
            <text:p>1786318,6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1:180201:2007</text:p>
          </table:table-cell>
          <table:table-cell office:value-type="float" office:value="337242.69" table:style-name="ce15">
            <text:p>337242,6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1:210401:3154</text:p>
          </table:table-cell>
          <table:table-cell office:value-type="float" office:value="44826.29" table:style-name="ce15">
            <text:p>44826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44:3152</text:p>
          </table:table-cell>
          <table:table-cell office:value-type="float" office:value="101427432.86" table:style-name="ce15">
            <text:p>101427432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7:010459:256</text:p>
          </table:table-cell>
          <table:table-cell office:value-type="float" office:value="82645889.599999994" table:style-name="ce15">
            <text:p>82645889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7:010459:458</text:p>
          </table:table-cell>
          <table:table-cell office:value-type="float" office:value="161059699.34" table:style-name="ce15">
            <text:p>161059699,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7:010517:592</text:p>
          </table:table-cell>
          <table:table-cell office:value-type="float" office:value="2225684.4" table:style-name="ce15">
            <text:p>2225684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7:010939:393</text:p>
          </table:table-cell>
          <table:table-cell office:value-type="float" office:value="367124.27" table:style-name="ce15">
            <text:p>367124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44:3199</text:p>
          </table:table-cell>
          <table:table-cell office:value-type="float" office:value="1841694.9" table:style-name="ce15">
            <text:p>1841694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4:010102:5928</text:p>
          </table:table-cell>
          <table:table-cell office:value-type="float" office:value="988798.72" table:style-name="ce15">
            <text:p>988798,7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10102:636</text:p>
          </table:table-cell>
          <table:table-cell office:value-type="float" office:value="1836724.07" table:style-name="ce15">
            <text:p>1836724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02:695</text:p>
          </table:table-cell>
          <table:table-cell office:value-type="float" office:value="287612.28999999998" table:style-name="ce15">
            <text:p>287612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02:712</text:p>
          </table:table-cell>
          <table:table-cell office:value-type="float" office:value="2005296.83" table:style-name="ce15">
            <text:p>2005296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10102:715</text:p>
          </table:table-cell>
          <table:table-cell office:value-type="float" office:value="1856091.32" table:style-name="ce15">
            <text:p>1856091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216:10824</text:p>
          </table:table-cell>
          <table:table-cell office:value-type="float" office:value="3303977.85" table:style-name="ce15">
            <text:p>3303977,8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216:10825</text:p>
          </table:table-cell>
          <table:table-cell office:value-type="float" office:value="2036385.22" table:style-name="ce15">
            <text:p>2036385,2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216:10826</text:p>
          </table:table-cell>
          <table:table-cell office:value-type="float" office:value="1992721.96" table:style-name="ce15">
            <text:p>1992721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16:10827</text:p>
          </table:table-cell>
          <table:table-cell office:value-type="float" office:value="2583204.64" table:style-name="ce15">
            <text:p>2583204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16:10828</text:p>
          </table:table-cell>
          <table:table-cell office:value-type="float" office:value="1992721.96" table:style-name="ce15">
            <text:p>1992721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16:10829</text:p>
          </table:table-cell>
          <table:table-cell office:value-type="float" office:value="2621568.2599999998" table:style-name="ce15">
            <text:p>2621568,2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16:10830</text:p>
          </table:table-cell>
          <table:table-cell office:value-type="float" office:value="3088904" table:style-name="ce15">
            <text:p>30889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216:10831</text:p>
          </table:table-cell>
          <table:table-cell office:value-type="float" office:value="2036385.22" table:style-name="ce15">
            <text:p>2036385,2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16:10832</text:p>
          </table:table-cell>
          <table:table-cell office:value-type="float" office:value="2175442.9" table:style-name="ce15">
            <text:p>2175442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16:10833</text:p>
          </table:table-cell>
          <table:table-cell office:value-type="float" office:value="4042904.23" table:style-name="ce15">
            <text:p>4042904,2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16:10834</text:p>
          </table:table-cell>
          <table:table-cell office:value-type="float" office:value="2191216.39" table:style-name="ce15">
            <text:p>2191216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16:10835</text:p>
          </table:table-cell>
          <table:table-cell office:value-type="float" office:value="3470002.76" table:style-name="ce15">
            <text:p>3470002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16:10877</text:p>
          </table:table-cell>
          <table:table-cell office:value-type="float" office:value="4151113.7" table:style-name="ce15">
            <text:p>4151113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16:10878</text:p>
          </table:table-cell>
          <table:table-cell office:value-type="float" office:value="1998203.19" table:style-name="ce15">
            <text:p>1998203,1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16:10844</text:p>
          </table:table-cell>
          <table:table-cell office:value-type="float" office:value="3961030.38" table:style-name="ce15">
            <text:p>3961030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16:10845</text:p>
          </table:table-cell>
          <table:table-cell office:value-type="float" office:value="2804130.96" table:style-name="ce15">
            <text:p>2804130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16:10846</text:p>
          </table:table-cell>
          <table:table-cell office:value-type="float" office:value="3241741" table:style-name="ce15">
            <text:p>32417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16:10847</text:p>
          </table:table-cell>
          <table:table-cell office:value-type="float" office:value="2036385.22" table:style-name="ce15">
            <text:p>2036385,2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16:10848</text:p>
          </table:table-cell>
          <table:table-cell office:value-type="float" office:value="1998203.19" table:style-name="ce15">
            <text:p>1998203,1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16:10849</text:p>
          </table:table-cell>
          <table:table-cell office:value-type="float" office:value="2588017.58" table:style-name="ce15">
            <text:p>2588017,5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16:10850</text:p>
          </table:table-cell>
          <table:table-cell office:value-type="float" office:value="2003677.48" table:style-name="ce15">
            <text:p>2003677,4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16:10851</text:p>
          </table:table-cell>
          <table:table-cell office:value-type="float" office:value="2602426.46" table:style-name="ce15">
            <text:p>2602426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16:10852</text:p>
          </table:table-cell>
          <table:table-cell office:value-type="float" office:value="3097527.81" table:style-name="ce15">
            <text:p>3097527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16:10853</text:p>
          </table:table-cell>
          <table:table-cell office:value-type="float" office:value="2036385.22" table:style-name="ce15">
            <text:p>2036385,2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16:10854</text:p>
          </table:table-cell>
          <table:table-cell office:value-type="float" office:value="2196461.7999999998" table:style-name="ce15">
            <text:p>2196461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16:10855</text:p>
          </table:table-cell>
          <table:table-cell office:value-type="float" office:value="4060521.39" table:style-name="ce15">
            <text:p>4060521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216:10856</text:p>
          </table:table-cell>
          <table:table-cell office:value-type="float" office:value="2191216.39" table:style-name="ce15">
            <text:p>2191216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216:10857</text:p>
          </table:table-cell>
          <table:table-cell office:value-type="float" office:value="3485891.73" table:style-name="ce15">
            <text:p>3485891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16:10858</text:p>
          </table:table-cell>
          <table:table-cell office:value-type="float" office:value="2212162.2000000002" table:style-name="ce15">
            <text:p>2212162,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16:10859</text:p>
          </table:table-cell>
          <table:table-cell office:value-type="float" office:value="2159614.33" table:style-name="ce15">
            <text:p>2159614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16:10868</text:p>
          </table:table-cell>
          <table:table-cell office:value-type="float" office:value="3336836.27" table:style-name="ce15">
            <text:p>3336836,2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16:10869</text:p>
          </table:table-cell>
          <table:table-cell office:value-type="float" office:value="2030950.54" table:style-name="ce15">
            <text:p>2030950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16:10870</text:p>
          </table:table-cell>
          <table:table-cell office:value-type="float" office:value="2009145.37" table:style-name="ce15">
            <text:p>2009145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16:10871</text:p>
          </table:table-cell>
          <table:table-cell office:value-type="float" office:value="2573563.52" table:style-name="ce15">
            <text:p>2573563,5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16:10872</text:p>
          </table:table-cell>
          <table:table-cell office:value-type="float" office:value="1992721.96" table:style-name="ce15">
            <text:p>1992721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16:10873</text:p>
          </table:table-cell>
          <table:table-cell office:value-type="float" office:value="2621568.2599999998" table:style-name="ce15">
            <text:p>2621568,2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216:10874</text:p>
          </table:table-cell>
          <table:table-cell office:value-type="float" office:value="3080264.41" table:style-name="ce15">
            <text:p>3080264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16:10875</text:p>
          </table:table-cell>
          <table:table-cell office:value-type="float" office:value="2030950.54" table:style-name="ce15">
            <text:p>2030950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16:10876</text:p>
          </table:table-cell>
          <table:table-cell office:value-type="float" office:value="2185964.54" table:style-name="ce15">
            <text:p>2185964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1:010102:5365</text:p>
          </table:table-cell>
          <table:table-cell office:value-type="float" office:value="2140132.1800000002" table:style-name="ce15">
            <text:p>2140132,1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1:010106:1189</text:p>
          </table:table-cell>
          <table:table-cell office:value-type="float" office:value="2694080.72" table:style-name="ce15">
            <text:p>2694080,7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1:010106:1191</text:p>
          </table:table-cell>
          <table:table-cell office:value-type="float" office:value="2547767.23" table:style-name="ce15">
            <text:p>2547767,2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1:010106:842</text:p>
          </table:table-cell>
          <table:table-cell office:value-type="float" office:value="2579404.08" table:style-name="ce15">
            <text:p>2579404,0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1:160101:2147</text:p>
          </table:table-cell>
          <table:table-cell office:value-type="float" office:value="619902.54" table:style-name="ce15">
            <text:p>619902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2:010108:2731</text:p>
          </table:table-cell>
          <table:table-cell office:value-type="float" office:value="1061627.69" table:style-name="ce15">
            <text:p>1061627,6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2:060201:1388</text:p>
          </table:table-cell>
          <table:table-cell office:value-type="float" office:value="730585.01" table:style-name="ce15">
            <text:p>730585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5:010132:1192</text:p>
          </table:table-cell>
          <table:table-cell office:value-type="float" office:value="1690073.94" table:style-name="ce15">
            <text:p>1690073,9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1:010102:2308</text:p>
          </table:table-cell>
          <table:table-cell office:value-type="float" office:value="17897767.039999999" table:style-name="ce15">
            <text:p>17897767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1:010105:7671</text:p>
          </table:table-cell>
          <table:table-cell office:value-type="float" office:value="2094885.7" table:style-name="ce15">
            <text:p>2094885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1:020601:2867</text:p>
          </table:table-cell>
          <table:table-cell office:value-type="float" office:value="518564.55" table:style-name="ce15">
            <text:p>518564,5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1:030103:1285</text:p>
          </table:table-cell>
          <table:table-cell office:value-type="float" office:value="3824493.33" table:style-name="ce15">
            <text:p>3824493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1:030801:587</text:p>
          </table:table-cell>
          <table:table-cell office:value-type="float" office:value="4208399.03" table:style-name="ce15">
            <text:p>4208399,0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1:031001:230</text:p>
          </table:table-cell>
          <table:table-cell office:value-type="float" office:value="45597.14" table:style-name="ce15">
            <text:p>45597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1:031001:347</text:p>
          </table:table-cell>
          <table:table-cell office:value-type="float" office:value="1898745.93" table:style-name="ce15">
            <text:p>1898745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1:070101:1348</text:p>
          </table:table-cell>
          <table:table-cell office:value-type="float" office:value="549486.24" table:style-name="ce15">
            <text:p>549486,2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1:070101:1349</text:p>
          </table:table-cell>
          <table:table-cell office:value-type="float" office:value="22265.759999999998" table:style-name="ce15">
            <text:p>22265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1:090701:2579</text:p>
          </table:table-cell>
          <table:table-cell office:value-type="float" office:value="452367.39" table:style-name="ce15">
            <text:p>452367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1:100301:379</text:p>
          </table:table-cell>
          <table:table-cell office:value-type="float" office:value="3696007.7" table:style-name="ce15">
            <text:p>3696007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1:100401:236</text:p>
          </table:table-cell>
          <table:table-cell office:value-type="float" office:value="168032.5" table:style-name="ce15">
            <text:p>168032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1:100601:1201</text:p>
          </table:table-cell>
          <table:table-cell office:value-type="float" office:value="6647825" table:style-name="ce15">
            <text:p>664782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16:10809</text:p>
          </table:table-cell>
          <table:table-cell office:value-type="float" office:value="6918858.9299999997" table:style-name="ce15">
            <text:p>6918858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16:10810</text:p>
          </table:table-cell>
          <table:table-cell office:value-type="float" office:value="2175442.9" table:style-name="ce15">
            <text:p>2175442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16:10811</text:p>
          </table:table-cell>
          <table:table-cell office:value-type="float" office:value="4042904.23" table:style-name="ce15">
            <text:p>4042904,2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16:10812</text:p>
          </table:table-cell>
          <table:table-cell office:value-type="float" office:value="3470002.76" table:style-name="ce15">
            <text:p>3470002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16:10813</text:p>
          </table:table-cell>
          <table:table-cell office:value-type="float" office:value="3477954.37" table:style-name="ce15">
            <text:p>3477954,3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16:10814</text:p>
          </table:table-cell>
          <table:table-cell office:value-type="float" office:value="2258939.9" table:style-name="ce15">
            <text:p>2258939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16:10815</text:p>
          </table:table-cell>
          <table:table-cell office:value-type="float" office:value="2185964.54" table:style-name="ce15">
            <text:p>2185964,5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16:10816</text:p>
          </table:table-cell>
          <table:table-cell office:value-type="float" office:value="2583204.64" table:style-name="ce15">
            <text:p>2583204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15:4356</text:p>
          </table:table-cell>
          <table:table-cell office:value-type="float" office:value="3524104.93" table:style-name="ce15">
            <text:p>3524104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1:180102:5367</text:p>
          </table:table-cell>
          <table:table-cell office:value-type="float" office:value="5039356.99" table:style-name="ce15">
            <text:p>5039356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2:010101:979</text:p>
          </table:table-cell>
          <table:table-cell office:value-type="float" office:value="8616.11" table:style-name="ce15">
            <text:p>8616,1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2:010101:980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2:010101:981</text:p>
          </table:table-cell>
          <table:table-cell office:value-type="float" office:value="51940.959999999999" table:style-name="ce15">
            <text:p>51940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2:010103:1634</text:p>
          </table:table-cell>
          <table:table-cell office:value-type="float" office:value="2041328.81" table:style-name="ce15">
            <text:p>2041328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2:010103:2505</text:p>
          </table:table-cell>
          <table:table-cell office:value-type="float" office:value="21037.360000000001" table:style-name="ce15">
            <text:p>21037,3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2:010103:532</text:p>
          </table:table-cell>
          <table:table-cell office:value-type="float" office:value="110665.68" table:style-name="ce15">
            <text:p>110665,6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2:010103:546</text:p>
          </table:table-cell>
          <table:table-cell office:value-type="float" office:value="1212249.3799999999" table:style-name="ce15">
            <text:p>1212249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16:10729</text:p>
          </table:table-cell>
          <table:table-cell office:value-type="float" office:value="340675108.06" table:style-name="ce15">
            <text:p>340675108,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217:21822</text:p>
          </table:table-cell>
          <table:table-cell office:value-type="float" office:value="63624.01" table:style-name="ce15">
            <text:p>63624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222:6670</text:p>
          </table:table-cell>
          <table:table-cell office:value-type="float" office:value="27440463.379999999" table:style-name="ce15">
            <text:p>27440463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2:010103:551</text:p>
          </table:table-cell>
          <table:table-cell office:value-type="float" office:value="106636.84" table:style-name="ce15">
            <text:p>106636,8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2:010108:1334</text:p>
          </table:table-cell>
          <table:table-cell office:value-type="float" office:value="2762730.56" table:style-name="ce15">
            <text:p>2762730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2:010108:511</text:p>
          </table:table-cell>
          <table:table-cell office:value-type="float" office:value="282812.7" table:style-name="ce15">
            <text:p>282812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2:020102:2621</text:p>
          </table:table-cell>
          <table:table-cell office:value-type="float" office:value="1433016.14" table:style-name="ce15">
            <text:p>1433016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2:020102:3388</text:p>
          </table:table-cell>
          <table:table-cell office:value-type="float" office:value="1924316.33" table:style-name="ce15">
            <text:p>1924316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2:020103:1658</text:p>
          </table:table-cell>
          <table:table-cell office:value-type="float" office:value="526955.61" table:style-name="ce15">
            <text:p>526955,6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2:030101:503</text:p>
          </table:table-cell>
          <table:table-cell office:value-type="float" office:value="134433.32" table:style-name="ce15">
            <text:p>134433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2:040301:489</text:p>
          </table:table-cell>
          <table:table-cell office:value-type="float" office:value="40604.51" table:style-name="ce15">
            <text:p>40604,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302:678</text:p>
          </table:table-cell>
          <table:table-cell office:value-type="float" office:value="725210.35" table:style-name="ce15">
            <text:p>725210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303:1048</text:p>
          </table:table-cell>
          <table:table-cell office:value-type="float" office:value="1539317.36" table:style-name="ce15">
            <text:p>1539317,3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303:1053</text:p>
          </table:table-cell>
          <table:table-cell office:value-type="float" office:value="359399.81" table:style-name="ce15">
            <text:p>359399,8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303:1057</text:p>
          </table:table-cell>
          <table:table-cell office:value-type="float" office:value="439917.97" table:style-name="ce15">
            <text:p>439917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303:1058</text:p>
          </table:table-cell>
          <table:table-cell office:value-type="float" office:value="1495061.41" table:style-name="ce15">
            <text:p>1495061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303:1069</text:p>
          </table:table-cell>
          <table:table-cell office:value-type="float" office:value="1551290.4" table:style-name="ce15">
            <text:p>1551290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225:8659</text:p>
          </table:table-cell>
          <table:table-cell office:value-type="float" office:value="1701806.24" table:style-name="ce15">
            <text:p>1701806,2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227:2269</text:p>
          </table:table-cell>
          <table:table-cell office:value-type="float" office:value="447387.43" table:style-name="ce15">
            <text:p>447387,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227:2271</text:p>
          </table:table-cell>
          <table:table-cell office:value-type="float" office:value="16298.99" table:style-name="ce15">
            <text:p>16298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8:010144:532</text:p>
          </table:table-cell>
          <table:table-cell office:value-type="float" office:value="1224351" table:style-name="ce15">
            <text:p>12243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8:010151:3235</text:p>
          </table:table-cell>
          <table:table-cell office:value-type="float" office:value="1016574.39" table:style-name="ce15">
            <text:p>1016574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8:010151:7250</text:p>
          </table:table-cell>
          <table:table-cell office:value-type="float" office:value="2480518.64" table:style-name="ce15">
            <text:p>2480518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8:010153:171</text:p>
          </table:table-cell>
          <table:table-cell office:value-type="float" office:value="6276290.8700000001" table:style-name="ce15">
            <text:p>6276290,8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8:010153:61</text:p>
          </table:table-cell>
          <table:table-cell office:value-type="float" office:value="49292235.890000001" table:style-name="ce15">
            <text:p>49292235,8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8:010159:4768</text:p>
          </table:table-cell>
          <table:table-cell office:value-type="float" office:value="5713892.9400000004" table:style-name="ce15">
            <text:p>5713892,9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64:64</text:p>
          </table:table-cell>
          <table:table-cell office:value-type="float" office:value="1926716.73" table:style-name="ce15">
            <text:p>1926716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8:010168:3078</text:p>
          </table:table-cell>
          <table:table-cell office:value-type="float" office:value="687735.14" table:style-name="ce15">
            <text:p>687735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8:010169:27</text:p>
          </table:table-cell>
          <table:table-cell office:value-type="float" office:value="788972.57" table:style-name="ce15">
            <text:p>788972,5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8:010170:43</text:p>
          </table:table-cell>
          <table:table-cell office:value-type="float" office:value="139887.48000000001" table:style-name="ce15">
            <text:p>139887,4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8:010175:24</text:p>
          </table:table-cell>
          <table:table-cell office:value-type="float" office:value="3562403.03" table:style-name="ce15">
            <text:p>3562403,0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8:010175:25</text:p>
          </table:table-cell>
          <table:table-cell office:value-type="float" office:value="99584.67" table:style-name="ce15">
            <text:p>99584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8:010175:26</text:p>
          </table:table-cell>
          <table:table-cell office:value-type="float" office:value="5825253.5599999996" table:style-name="ce15">
            <text:p>5825253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8:010175:29</text:p>
          </table:table-cell>
          <table:table-cell office:value-type="float" office:value="122034.67" table:style-name="ce15">
            <text:p>122034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307:4082</text:p>
          </table:table-cell>
          <table:table-cell office:value-type="float" office:value="2957244.84" table:style-name="ce15">
            <text:p>2957244,8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307:4083</text:p>
          </table:table-cell>
          <table:table-cell office:value-type="float" office:value="1282705.21" table:style-name="ce15">
            <text:p>1282705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03:8888</text:p>
          </table:table-cell>
          <table:table-cell office:value-type="float" office:value="925827.04" table:style-name="ce15">
            <text:p>925827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03:8889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9:010103:8890</text:p>
          </table:table-cell>
          <table:table-cell office:value-type="float" office:value="46844.43" table:style-name="ce15">
            <text:p>46844,4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9:010103:8891</text:p>
          </table:table-cell>
          <table:table-cell office:value-type="float" office:value="32920.93" table:style-name="ce15">
            <text:p>32920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9:010103:8892</text:p>
          </table:table-cell>
          <table:table-cell office:value-type="float" office:value="4851.95" table:style-name="ce15">
            <text:p>4851,9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9:010103:8893</text:p>
          </table:table-cell>
          <table:table-cell office:value-type="float" office:value="21306.61" table:style-name="ce15">
            <text:p>21306,6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9:010103:8903</text:p>
          </table:table-cell>
          <table:table-cell office:value-type="float" office:value="20227.169999999998" table:style-name="ce15">
            <text:p>20227,1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9:010103:8907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8:020109:1309</text:p>
          </table:table-cell>
          <table:table-cell office:value-type="float" office:value="139851.38" table:style-name="ce15">
            <text:p>139851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20111:1777</text:p>
          </table:table-cell>
          <table:table-cell office:value-type="float" office:value="562324.74" table:style-name="ce15">
            <text:p>562324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40104:1878</text:p>
          </table:table-cell>
          <table:table-cell office:value-type="float" office:value="124199924.93000001" table:style-name="ce15">
            <text:p>124199924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9:010103:1346</text:p>
          </table:table-cell>
          <table:table-cell office:value-type="float" office:value="901285.02" table:style-name="ce15">
            <text:p>901285,0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9:010103:6456</text:p>
          </table:table-cell>
          <table:table-cell office:value-type="float" office:value="817010.17" table:style-name="ce15">
            <text:p>817010,1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10103:6581</text:p>
          </table:table-cell>
          <table:table-cell office:value-type="float" office:value="123396.07" table:style-name="ce15">
            <text:p>123396,0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9:010103:6583</text:p>
          </table:table-cell>
          <table:table-cell office:value-type="float" office:value="1534844.63" table:style-name="ce15">
            <text:p>1534844,6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9:010103:9265</text:p>
          </table:table-cell>
          <table:table-cell office:value-type="float" office:value="80351.17" table:style-name="ce15">
            <text:p>80351,1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9:010103:9266</text:p>
          </table:table-cell>
          <table:table-cell office:value-type="float" office:value="20359.439999999999" table:style-name="ce15">
            <text:p>20359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9:010103:9267</text:p>
          </table:table-cell>
          <table:table-cell office:value-type="float" office:value="45095.05" table:style-name="ce15">
            <text:p>45095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9:010103:9284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9:010103:9285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03:9286</text:p>
          </table:table-cell>
          <table:table-cell office:value-type="float" office:value="23397.919999999998" table:style-name="ce15">
            <text:p>23397,9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9:010103:9287</text:p>
          </table:table-cell>
          <table:table-cell office:value-type="float" office:value="7107.12" table:style-name="ce15">
            <text:p>7107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9:010103:9288</text:p>
          </table:table-cell>
          <table:table-cell office:value-type="float" office:value="14439.86" table:style-name="ce15">
            <text:p>14439,8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9:010103:9289</text:p>
          </table:table-cell>
          <table:table-cell office:value-type="float" office:value="8573.66" table:style-name="ce15">
            <text:p>8573,6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03:9291</text:p>
          </table:table-cell>
          <table:table-cell office:value-type="float" office:value="9324.2800000000007" table:style-name="ce15">
            <text:p>9324,2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03:9295</text:p>
          </table:table-cell>
          <table:table-cell office:value-type="float" office:value="55588.14" table:style-name="ce15">
            <text:p>55588,1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9:010103:9296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9:010103:9297</text:p>
          </table:table-cell>
          <table:table-cell office:value-type="float" office:value="58701.32" table:style-name="ce15">
            <text:p>58701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9:010103:9330</text:p>
          </table:table-cell>
          <table:table-cell office:value-type="float" office:value="62050.55" table:style-name="ce15">
            <text:p>62050,5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9:010103:9331</text:p>
          </table:table-cell>
          <table:table-cell office:value-type="float" office:value="28022.83" table:style-name="ce15">
            <text:p>28022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9:010103:9332</text:p>
          </table:table-cell>
          <table:table-cell office:value-type="float" office:value="33974.339999999997" table:style-name="ce15">
            <text:p>33974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8:010144:3247</text:p>
          </table:table-cell>
          <table:table-cell office:value-type="float" office:value="4727712.01" table:style-name="ce15">
            <text:p>4727712,0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9:010110:111</text:p>
          </table:table-cell>
          <table:table-cell office:value-type="float" office:value="3188723.99" table:style-name="ce15">
            <text:p>3188723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9:010110:113</text:p>
          </table:table-cell>
          <table:table-cell office:value-type="float" office:value="1229356.8" table:style-name="ce15">
            <text:p>1229356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9:010110:30714</text:p>
          </table:table-cell>
          <table:table-cell office:value-type="float" office:value="3396915.85" table:style-name="ce15">
            <text:p>3396915,8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9:010112:19333</text:p>
          </table:table-cell>
          <table:table-cell office:value-type="float" office:value="120796.68" table:style-name="ce15">
            <text:p>120796,6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9:010112:19334</text:p>
          </table:table-cell>
          <table:table-cell office:value-type="float" office:value="64291.79" table:style-name="ce15">
            <text:p>64291,7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9:010113:1985</text:p>
          </table:table-cell>
          <table:table-cell office:value-type="float" office:value="382022.44" table:style-name="ce15">
            <text:p>382022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9:010113:28443</text:p>
          </table:table-cell>
          <table:table-cell office:value-type="float" office:value="2849662.05" table:style-name="ce15">
            <text:p>2849662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9:010113:28444</text:p>
          </table:table-cell>
          <table:table-cell office:value-type="float" office:value="1902770.98" table:style-name="ce15">
            <text:p>1902770,9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9:010115:1447</text:p>
          </table:table-cell>
          <table:table-cell office:value-type="float" office:value="118763.76" table:style-name="ce15">
            <text:p>118763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9:010115:1448</text:p>
          </table:table-cell>
          <table:table-cell office:value-type="float" office:value="214582.7" table:style-name="ce15">
            <text:p>214582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9:010116:9550</text:p>
          </table:table-cell>
          <table:table-cell office:value-type="float" office:value="111734.21" table:style-name="ce15">
            <text:p>111734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9:010116:9551</text:p>
          </table:table-cell>
          <table:table-cell office:value-type="float" office:value="69127.22" table:style-name="ce15">
            <text:p>69127,2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1:010108:590</text:p>
          </table:table-cell>
          <table:table-cell office:value-type="float" office:value="177652.97" table:style-name="ce15">
            <text:p>177652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1:010110:1437</text:p>
          </table:table-cell>
          <table:table-cell office:value-type="float" office:value="132816.06" table:style-name="ce15">
            <text:p>132816,0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1:010113:4599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1:010113:849</text:p>
          </table:table-cell>
          <table:table-cell office:value-type="float" office:value="1546598.3999999999" table:style-name="ce15">
            <text:p>1546598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1:010117:2932</text:p>
          </table:table-cell>
          <table:table-cell office:value-type="float" office:value="2819296.35" table:style-name="ce15">
            <text:p>2819296,3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105:8517</text:p>
          </table:table-cell>
          <table:table-cell office:value-type="float" office:value="5224513.24" table:style-name="ce15">
            <text:p>5224513,2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2:010106:3742</text:p>
          </table:table-cell>
          <table:table-cell office:value-type="float" office:value="3609546.91" table:style-name="ce15">
            <text:p>3609546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2:010313:2897</text:p>
          </table:table-cell>
          <table:table-cell office:value-type="float" office:value="21645238.829999998" table:style-name="ce15">
            <text:p>21645238,8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2:010314:1895</text:p>
          </table:table-cell>
          <table:table-cell office:value-type="float" office:value="5257341.4000000004" table:style-name="ce15">
            <text:p>5257341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2:010314:1903</text:p>
          </table:table-cell>
          <table:table-cell office:value-type="float" office:value="250698.1" table:style-name="ce15">
            <text:p>250698,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315:580</text:p>
          </table:table-cell>
          <table:table-cell office:value-type="float" office:value="845828445.70000005" table:style-name="ce15">
            <text:p>845828445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3:010137:1137</text:p>
          </table:table-cell>
          <table:table-cell office:value-type="float" office:value="1169460.3799999999" table:style-name="ce15">
            <text:p>1169460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205:2553</text:p>
          </table:table-cell>
          <table:table-cell office:value-type="float" office:value="84411.62" table:style-name="ce15">
            <text:p>84411,6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206:4183</text:p>
          </table:table-cell>
          <table:table-cell office:value-type="float" office:value="198098.51" table:style-name="ce15">
            <text:p>198098,5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206:4184</text:p>
          </table:table-cell>
          <table:table-cell office:value-type="float" office:value="11460596.17" table:style-name="ce15">
            <text:p>11460596,1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210:2620</text:p>
          </table:table-cell>
          <table:table-cell office:value-type="float" office:value="1256779.8" table:style-name="ce15">
            <text:p>1256779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2:010212:1890</text:p>
          </table:table-cell>
          <table:table-cell office:value-type="float" office:value="126979.26" table:style-name="ce15">
            <text:p>126979,2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7:010124:1</text:p>
          </table:table-cell>
          <table:table-cell office:value-type="float" office:value="859195.87" table:style-name="ce15">
            <text:p>859195,8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7:010124:112</text:p>
          </table:table-cell>
          <table:table-cell office:value-type="float" office:value="1520144.56" table:style-name="ce15">
            <text:p>1520144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7:010124:128</text:p>
          </table:table-cell>
          <table:table-cell office:value-type="float" office:value="1719303.76" table:style-name="ce15">
            <text:p>1719303,7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7:010124:18</text:p>
          </table:table-cell>
          <table:table-cell office:value-type="float" office:value="859195.87" table:style-name="ce15">
            <text:p>859195,8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7:010124:19</text:p>
          </table:table-cell>
          <table:table-cell office:value-type="float" office:value="1138616.3200000001" table:style-name="ce15">
            <text:p>1138616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7:010124:20</text:p>
          </table:table-cell>
          <table:table-cell office:value-type="float" office:value="898099.29" table:style-name="ce15">
            <text:p>898099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7:010124:26</text:p>
          </table:table-cell>
          <table:table-cell office:value-type="float" office:value="109767.69" table:style-name="ce15">
            <text:p>109767,6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7:010135:3</text:p>
          </table:table-cell>
          <table:table-cell office:value-type="float" office:value="4338264.0599999996" table:style-name="ce15">
            <text:p>4338264,0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7:010135:533</text:p>
          </table:table-cell>
          <table:table-cell office:value-type="float" office:value="1482593.5" table:style-name="ce15">
            <text:p>1482593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7:010135:8</text:p>
          </table:table-cell>
          <table:table-cell office:value-type="float" office:value="1311384.73" table:style-name="ce15">
            <text:p>1311384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7:010135:941</text:p>
          </table:table-cell>
          <table:table-cell office:value-type="float" office:value="1416197.13" table:style-name="ce15">
            <text:p>1416197,1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7:010135:943</text:p>
          </table:table-cell>
          <table:table-cell office:value-type="float" office:value="787902.16" table:style-name="ce15">
            <text:p>787902,1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7:010135:944</text:p>
          </table:table-cell>
          <table:table-cell office:value-type="float" office:value="1307258.8999999999" table:style-name="ce15">
            <text:p>1307258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7:010135:946</text:p>
          </table:table-cell>
          <table:table-cell office:value-type="float" office:value="1299658.55" table:style-name="ce15">
            <text:p>1299658,5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7:010135:950</text:p>
          </table:table-cell>
          <table:table-cell office:value-type="float" office:value="792969.05" table:style-name="ce15">
            <text:p>792969,0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7:010135:998</text:p>
          </table:table-cell>
          <table:table-cell office:value-type="float" office:value="1145118.25" table:style-name="ce15">
            <text:p>1145118,2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7:010354:1905</text:p>
          </table:table-cell>
          <table:table-cell office:value-type="float" office:value="1415359.21" table:style-name="ce15">
            <text:p>1415359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7:010354:228</text:p>
          </table:table-cell>
          <table:table-cell office:value-type="float" office:value="1034618.45" table:style-name="ce15">
            <text:p>1034618,4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7:010354:27</text:p>
          </table:table-cell>
          <table:table-cell office:value-type="float" office:value="1183928.02" table:style-name="ce15">
            <text:p>1183928,0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7:010354:375</text:p>
          </table:table-cell>
          <table:table-cell office:value-type="float" office:value="1083507.68" table:style-name="ce15">
            <text:p>1083507,6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7:010354:614</text:p>
          </table:table-cell>
          <table:table-cell office:value-type="float" office:value="971001.67" table:style-name="ce15">
            <text:p>971001,6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7:010354:615</text:p>
          </table:table-cell>
          <table:table-cell office:value-type="float" office:value="1425408.71" table:style-name="ce15">
            <text:p>1425408,7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7:010103:1413</text:p>
          </table:table-cell>
          <table:table-cell office:value-type="float" office:value="2163690.7799999998" table:style-name="ce15">
            <text:p>2163690,7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8:010104:2805</text:p>
          </table:table-cell>
          <table:table-cell office:value-type="float" office:value="1472158.21" table:style-name="ce15">
            <text:p>1472158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9:010301:938</text:p>
          </table:table-cell>
          <table:table-cell office:value-type="float" office:value="909791.59" table:style-name="ce15">
            <text:p>909791,5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9:110101:2878</text:p>
          </table:table-cell>
          <table:table-cell office:value-type="float" office:value="791571.4" table:style-name="ce15">
            <text:p>791571,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1:010102:6057</text:p>
          </table:table-cell>
          <table:table-cell office:value-type="float" office:value="1769251.21" table:style-name="ce15">
            <text:p>1769251,2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0:110101:2912</text:p>
          </table:table-cell>
          <table:table-cell office:value-type="float" office:value="436783.03" table:style-name="ce15">
            <text:p>436783,0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0:110201:387</text:p>
          </table:table-cell>
          <table:table-cell office:value-type="float" office:value="82184.28" table:style-name="ce15">
            <text:p>82184,2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1:010102:1033</text:p>
          </table:table-cell>
          <table:table-cell office:value-type="float" office:value="2331699.86" table:style-name="ce15">
            <text:p>2331699,8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1:010102:3554</text:p>
          </table:table-cell>
          <table:table-cell office:value-type="float" office:value="46722860.32" table:style-name="ce15">
            <text:p>46722860,3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5:030501:2033</text:p>
          </table:table-cell>
          <table:table-cell office:value-type="float" office:value="72505.77" table:style-name="ce15">
            <text:p>72505,7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5:030501:2035</text:p>
          </table:table-cell>
          <table:table-cell office:value-type="float" office:value="111542.12" table:style-name="ce15">
            <text:p>111542,1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5:040102:1609</text:p>
          </table:table-cell>
          <table:table-cell office:value-type="float" office:value="16921.71" table:style-name="ce15">
            <text:p>16921,7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5:040104:2183</text:p>
          </table:table-cell>
          <table:table-cell office:value-type="float" office:value="1250007.4099999999" table:style-name="ce15">
            <text:p>1250007,4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5:040104:2189</text:p>
          </table:table-cell>
          <table:table-cell office:value-type="float" office:value="4813605.53" table:style-name="ce15">
            <text:p>4813605,5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5:050701:1387</text:p>
          </table:table-cell>
          <table:table-cell office:value-type="float" office:value="236034578.71000001" table:style-name="ce15">
            <text:p>236034578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5:050801:653</text:p>
          </table:table-cell>
          <table:table-cell office:value-type="float" office:value="7434231.4900000002" table:style-name="ce15">
            <text:p>7434231,4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4:010102:879</text:p>
          </table:table-cell>
          <table:table-cell office:value-type="float" office:value="1288718.92" table:style-name="ce15">
            <text:p>1288718,9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4:010102:887</text:p>
          </table:table-cell>
          <table:table-cell office:value-type="float" office:value="421028.08" table:style-name="ce15">
            <text:p>421028,0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4:010102:891</text:p>
          </table:table-cell>
          <table:table-cell office:value-type="float" office:value="1339471.56" table:style-name="ce15">
            <text:p>1339471,5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4:010102:895</text:p>
          </table:table-cell>
          <table:table-cell office:value-type="float" office:value="610543.07999999996" table:style-name="ce15">
            <text:p>610543,0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4:010104:8126</text:p>
          </table:table-cell>
          <table:table-cell office:value-type="float" office:value="40019.1" table:style-name="ce15">
            <text:p>40019,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3:040201:1086</text:p>
          </table:table-cell>
          <table:table-cell office:value-type="float" office:value="5588427.7000000002" table:style-name="ce15">
            <text:p>5588427,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3:050701:364</text:p>
          </table:table-cell>
          <table:table-cell office:value-type="float" office:value="7668230.2800000003" table:style-name="ce15">
            <text:p>7668230,2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3:050701:369</text:p>
          </table:table-cell>
          <table:table-cell office:value-type="float" office:value="12171.6" table:style-name="ce15">
            <text:p>12171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4:060301:6945</text:p>
          </table:table-cell>
          <table:table-cell office:value-type="float" office:value="5305809.92" table:style-name="ce15">
            <text:p>5305809,9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4:060301:6947</text:p>
          </table:table-cell>
          <table:table-cell office:value-type="float" office:value="2784759.34" table:style-name="ce15">
            <text:p>2784759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4:060301:6948</text:p>
          </table:table-cell>
          <table:table-cell office:value-type="float" office:value="415693.1" table:style-name="ce15">
            <text:p>415693,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4:060301:6949</text:p>
          </table:table-cell>
          <table:table-cell office:value-type="float" office:value="340397.9" table:style-name="ce15">
            <text:p>340397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4:070201:5783</text:p>
          </table:table-cell>
          <table:table-cell office:value-type="float" office:value="5357840.3899999997" table:style-name="ce15">
            <text:p>5357840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4:071001:296</text:p>
          </table:table-cell>
          <table:table-cell office:value-type="float" office:value="2240331.6" table:style-name="ce15">
            <text:p>2240331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5:010106:1782</text:p>
          </table:table-cell>
          <table:table-cell office:value-type="float" office:value="20336395.100000001" table:style-name="ce15">
            <text:p>20336395,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5:010106:1783</text:p>
          </table:table-cell>
          <table:table-cell office:value-type="float" office:value="11726616.99" table:style-name="ce15">
            <text:p>11726616,9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2:010301:394</text:p>
          </table:table-cell>
          <table:table-cell office:value-type="float" office:value="44190853.18" table:style-name="ce15">
            <text:p>44190853,1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7:010124:44</text:p>
          </table:table-cell>
          <table:table-cell office:value-type="float" office:value="1121521.0900000001" table:style-name="ce15">
            <text:p>1121521,0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7:010124:8</text:p>
          </table:table-cell>
          <table:table-cell office:value-type="float" office:value="870610.62" table:style-name="ce15">
            <text:p>870610,62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7:010125:10</text:p>
          </table:table-cell>
          <table:table-cell office:value-type="float" office:value="1694047.38" table:style-name="ce15">
            <text:p>1694047,3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7:010125:105</text:p>
          </table:table-cell>
          <table:table-cell office:value-type="float" office:value="830658.19" table:style-name="ce15">
            <text:p>830658,1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7:010125:12</text:p>
          </table:table-cell>
          <table:table-cell office:value-type="float" office:value="833532.8" table:style-name="ce15">
            <text:p>833532,8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7:010125:187</text:p>
          </table:table-cell>
          <table:table-cell office:value-type="float" office:value="1152264.46" table:style-name="ce15">
            <text:p>1152264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7:010125:191</text:p>
          </table:table-cell>
          <table:table-cell office:value-type="float" office:value="882389.89" table:style-name="ce15">
            <text:p>882389,8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7:010354:616</text:p>
          </table:table-cell>
          <table:table-cell office:value-type="float" office:value="1221312.9099999999" table:style-name="ce15">
            <text:p>1221312,91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7:010354:617</text:p>
          </table:table-cell>
          <table:table-cell office:value-type="float" office:value="1209810.3400000001" table:style-name="ce15">
            <text:p>1209810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7:010354:618</text:p>
          </table:table-cell>
          <table:table-cell office:value-type="float" office:value="1304692.04" table:style-name="ce15">
            <text:p>1304692,0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7:010354:619</text:p>
          </table:table-cell>
          <table:table-cell office:value-type="float" office:value="850033.74" table:style-name="ce15">
            <text:p>850033,7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7:010354:73</text:p>
          </table:table-cell>
          <table:table-cell office:value-type="float" office:value="1078361.97" table:style-name="ce15">
            <text:p>1078361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7:010355:85</text:p>
          </table:table-cell>
          <table:table-cell office:value-type="float" office:value="1465844.66" table:style-name="ce15">
            <text:p>1465844,6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7:010356:247</text:p>
          </table:table-cell>
          <table:table-cell office:value-type="float" office:value="1226244.93" table:style-name="ce15">
            <text:p>1226244,9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1:130501:1848</text:p>
          </table:table-cell>
          <table:table-cell office:value-type="float" office:value="1107230.49" table:style-name="ce15">
            <text:p>1107230,4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1:160101:5158</text:p>
          </table:table-cell>
          <table:table-cell office:value-type="float" office:value="416143.33" table:style-name="ce15">
            <text:p>416143,3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1:160301:1836</text:p>
          </table:table-cell>
          <table:table-cell office:value-type="float" office:value="647643.34" table:style-name="ce15">
            <text:p>647643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2:050102:2466</text:p>
          </table:table-cell>
          <table:table-cell office:value-type="float" office:value="149502.34" table:style-name="ce15">
            <text:p>149502,3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7:090101:164</text:p>
          </table:table-cell>
          <table:table-cell office:value-type="float" office:value="1651346.64" table:style-name="ce15">
            <text:p>1651346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07:230101:875</text:p>
          </table:table-cell>
          <table:table-cell office:value-type="float" office:value="180438.5" table:style-name="ce15">
            <text:p>180438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7:230101:877</text:p>
          </table:table-cell>
          <table:table-cell office:value-type="float" office:value="96688.29" table:style-name="ce15">
            <text:p>96688,2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7:230101:878</text:p>
          </table:table-cell>
          <table:table-cell office:value-type="float" office:value="11590.39" table:style-name="ce15">
            <text:p>11590,3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07:230101:879</text:p>
          </table:table-cell>
          <table:table-cell office:value-type="float" office:value="34281.47" table:style-name="ce15">
            <text:p>34281,4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1:010102:5278</text:p>
          </table:table-cell>
          <table:table-cell office:value-type="float" office:value="468193.15" table:style-name="ce15">
            <text:p>468193,1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1:020101:2098</text:p>
          </table:table-cell>
          <table:table-cell office:value-type="float" office:value="311497.44" table:style-name="ce15">
            <text:p>311497,4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1:020101:2142</text:p>
          </table:table-cell>
          <table:table-cell office:value-type="float" office:value="45847.9" table:style-name="ce15">
            <text:p>45847,9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1:020101:2220</text:p>
          </table:table-cell>
          <table:table-cell office:value-type="float" office:value="128218.73" table:style-name="ce15">
            <text:p>128218,7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1:020201:867</text:p>
          </table:table-cell>
          <table:table-cell office:value-type="float" office:value="1730809.97" table:style-name="ce15">
            <text:p>1730809,97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1:050101:1997</text:p>
          </table:table-cell>
          <table:table-cell office:value-type="float" office:value="247143.16" table:style-name="ce15">
            <text:p>247143,1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1:090101:3818</text:p>
          </table:table-cell>
          <table:table-cell office:value-type="float" office:value="9622282.5999999996" table:style-name="ce15">
            <text:p>9622282,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4:010106:2132</text:p>
          </table:table-cell>
          <table:table-cell office:value-type="float" office:value="42860.86" table:style-name="ce15">
            <text:p>42860,8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5:010106:909</text:p>
          </table:table-cell>
          <table:table-cell office:value-type="float" office:value="16541376.130000001" table:style-name="ce15">
            <text:p>16541376,1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5:010112:273</text:p>
          </table:table-cell>
          <table:table-cell office:value-type="float" office:value="5430001.2300000004" table:style-name="ce15">
            <text:p>5430001,23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5:010115:480</text:p>
          </table:table-cell>
          <table:table-cell office:value-type="float" office:value="7127514.46" table:style-name="ce15">
            <text:p>7127514,4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5:010121:3584</text:p>
          </table:table-cell>
          <table:table-cell office:value-type="float" office:value="225239078.46000001" table:style-name="ce15">
            <text:p>225239078,5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5:010123:787</text:p>
          </table:table-cell>
          <table:table-cell office:value-type="float" office:value="313737.96000000002" table:style-name="ce15">
            <text:p>313737,96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5:020103:8902</text:p>
          </table:table-cell>
          <table:table-cell office:value-type="float" office:value="5312105.6399999997" table:style-name="ce15">
            <text:p>5312105,64</text:p>
          </table:table-cell>
          <table:table-cell office:value-type="string" table:style-name="ce18">
            <text:p>30.04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7:240201:190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800]+1" table:style-name="ce13">
            <text:p>2</text:p>
          </table:table-cell>
          <table:table-cell office:value-type="string" table:style-name="ce24">
            <text:p>90:08:070401:44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801]+1" table:style-name="ce13">
            <text:p>3</text:p>
          </table:table-cell>
          <table:table-cell office:value-type="string" table:style-name="ce24">
            <text:p>90:09:010102:123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802]+1" table:style-name="ce13">
            <text:p>4</text:p>
          </table:table-cell>
          <table:table-cell office:value-type="string" table:style-name="ce24">
            <text:p>90:11:140101:123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803]+1" table:style-name="ce13">
            <text:p>5</text:p>
          </table:table-cell>
          <table:table-cell office:value-type="string" table:style-name="ce24">
            <text:p>90:11:140101:123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804]+1" table:style-name="ce13">
            <text:p>6</text:p>
          </table:table-cell>
          <table:table-cell office:value-type="string" table:style-name="ce24">
            <text:p>90:11:140101:151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805]+1" table:style-name="ce13">
            <text:p>7</text:p>
          </table:table-cell>
          <table:table-cell office:value-type="string" table:style-name="ce24">
            <text:p>90:11:140101:151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806]+1" table:style-name="ce13">
            <text:p>8</text:p>
          </table:table-cell>
          <table:table-cell office:value-type="string" table:style-name="ce24">
            <text:p>90:11:140101:151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807]+1" table:style-name="ce13">
            <text:p>9</text:p>
          </table:table-cell>
          <table:table-cell office:value-type="string" table:style-name="ce24">
            <text:p>90:24:030101:714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808]+1" table:style-name="ce13">
            <text:p>10</text:p>
          </table:table-cell>
          <table:table-cell office:value-type="string" table:style-name="ce24">
            <text:p>90:24:030101:718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809]+1" table:style-name="ce13">
            <text:p>11</text:p>
          </table:table-cell>
          <table:table-cell office:value-type="string" table:style-name="ce24">
            <text:p>90:24:030101:718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810]+1" table:style-name="ce13">
            <text:p>12</text:p>
          </table:table-cell>
          <table:table-cell office:value-type="string" table:style-name="ce24">
            <text:p>90:07:010102:605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811]+1" table:style-name="ce13">
            <text:p>13</text:p>
          </table:table-cell>
          <table:table-cell office:value-type="string" table:style-name="ce24">
            <text:p>90:07:010102:605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812]+1" table:style-name="ce13">
            <text:p>14</text:p>
          </table:table-cell>
          <table:table-cell office:value-type="string" table:style-name="ce24">
            <text:p>90:07:010102:60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813]+1" table:style-name="ce13">
            <text:p>15</text:p>
          </table:table-cell>
          <table:table-cell office:value-type="string" table:style-name="ce24">
            <text:p>90:07:050101:171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814]+1" table:style-name="ce13">
            <text:p>16</text:p>
          </table:table-cell>
          <table:table-cell office:value-type="string" table:style-name="ce24">
            <text:p>90:07:060501:216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815]+1" table:style-name="ce13">
            <text:p>17</text:p>
          </table:table-cell>
          <table:table-cell office:value-type="string" table:style-name="ce24">
            <text:p>90:07:080101:424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816]+1" table:style-name="ce13">
            <text:p>18</text:p>
          </table:table-cell>
          <table:table-cell office:value-type="string" table:style-name="ce24">
            <text:p>90:07:080101:426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817]+1" table:style-name="ce13">
            <text:p>19</text:p>
          </table:table-cell>
          <table:table-cell office:value-type="string" table:style-name="ce24">
            <text:p>90:09:090101:218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818]+1" table:style-name="ce13">
            <text:p>20</text:p>
          </table:table-cell>
          <table:table-cell office:value-type="string" table:style-name="ce24">
            <text:p>90:10:100201:112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819]+1" table:style-name="ce13">
            <text:p>21</text:p>
          </table:table-cell>
          <table:table-cell office:value-type="string" table:style-name="ce24">
            <text:p>90:10:100201:8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820]+1" table:style-name="ce13">
            <text:p>22</text:p>
          </table:table-cell>
          <table:table-cell office:value-type="string" table:style-name="ce24">
            <text:p>90:11:140101:151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821]+1" table:style-name="ce13">
            <text:p>23</text:p>
          </table:table-cell>
          <table:table-cell office:value-type="string" table:style-name="ce24">
            <text:p>90:11:140101:151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822]+1" table:style-name="ce13">
            <text:p>24</text:p>
          </table:table-cell>
          <table:table-cell office:value-type="string" table:style-name="ce24">
            <text:p>90:11:140101:309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823]+1" table:style-name="ce13">
            <text:p>25</text:p>
          </table:table-cell>
          <table:table-cell office:value-type="string" table:style-name="ce24">
            <text:p>90:25:060401:400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824]+1" table:style-name="ce13">
            <text:p>26</text:p>
          </table:table-cell>
          <table:table-cell office:value-type="string" table:style-name="ce24">
            <text:p>90:25:090102:39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825]+1" table:style-name="ce13">
            <text:p>27</text:p>
          </table:table-cell>
          <table:table-cell office:value-type="string" table:style-name="ce24">
            <text:p>90:18:010176:22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826]+1" table:style-name="ce13">
            <text:p>28</text:p>
          </table:table-cell>
          <table:table-cell office:value-type="string" table:style-name="ce24">
            <text:p>90:22:010204:400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827]+1" table:style-name="ce13">
            <text:p>29</text:p>
          </table:table-cell>
          <table:table-cell office:value-type="string" table:style-name="ce24">
            <text:p>90:22:010205:187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828]+1" table:style-name="ce13">
            <text:p>30</text:p>
          </table:table-cell>
          <table:table-cell office:value-type="string" table:style-name="ce24">
            <text:p>90:22:010205:220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829]+1" table:style-name="ce13">
            <text:p>31</text:p>
          </table:table-cell>
          <table:table-cell office:value-type="string" table:style-name="ce24">
            <text:p>90:22:010205:220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830]+1" table:style-name="ce13">
            <text:p>32</text:p>
          </table:table-cell>
          <table:table-cell office:value-type="string" table:style-name="ce24">
            <text:p>90:22:010216:1065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831]+1" table:style-name="ce13">
            <text:p>33</text:p>
          </table:table-cell>
          <table:table-cell office:value-type="string" table:style-name="ce24">
            <text:p>90:22:010216:1066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832]+1" table:style-name="ce13">
            <text:p>34</text:p>
          </table:table-cell>
          <table:table-cell office:value-type="string" table:style-name="ce24">
            <text:p>90:22:010216:1066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833]+1" table:style-name="ce13">
            <text:p>35</text:p>
          </table:table-cell>
          <table:table-cell office:value-type="string" table:style-name="ce24">
            <text:p>90:22:010216:1066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834]+1" table:style-name="ce13">
            <text:p>36</text:p>
          </table:table-cell>
          <table:table-cell office:value-type="string" table:style-name="ce24">
            <text:p>90:22:010225:278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835]+1" table:style-name="ce13">
            <text:p>37</text:p>
          </table:table-cell>
          <table:table-cell office:value-type="string" table:style-name="ce24">
            <text:p>90:22:010303:443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836]+1" table:style-name="ce13">
            <text:p>38</text:p>
          </table:table-cell>
          <table:table-cell office:value-type="string" table:style-name="ce24">
            <text:p>90:22:010303:505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837]+1" table:style-name="ce13">
            <text:p>39</text:p>
          </table:table-cell>
          <table:table-cell office:value-type="string" table:style-name="ce24">
            <text:p>90:22:010303:505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838]+1" table:style-name="ce13">
            <text:p>40</text:p>
          </table:table-cell>
          <table:table-cell office:value-type="string" table:style-name="ce24">
            <text:p>90:22:010303:631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839]+1" table:style-name="ce13">
            <text:p>41</text:p>
          </table:table-cell>
          <table:table-cell office:value-type="string" table:style-name="ce24">
            <text:p>90:22:010303:631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840]+1" table:style-name="ce13">
            <text:p>42</text:p>
          </table:table-cell>
          <table:table-cell office:value-type="string" table:style-name="ce24">
            <text:p>90:22:010303:631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841]+1" table:style-name="ce13">
            <text:p>43</text:p>
          </table:table-cell>
          <table:table-cell office:value-type="string" table:style-name="ce24">
            <text:p>90:22:010304:109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842]+1" table:style-name="ce13">
            <text:p>44</text:p>
          </table:table-cell>
          <table:table-cell office:value-type="string" table:style-name="ce24">
            <text:p>90:22:010306:1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843]+1" table:style-name="ce13">
            <text:p>45</text:p>
          </table:table-cell>
          <table:table-cell office:value-type="string" table:style-name="ce24">
            <text:p>90:22:010306:1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844]+1" table:style-name="ce13">
            <text:p>46</text:p>
          </table:table-cell>
          <table:table-cell office:value-type="string" table:style-name="ce24">
            <text:p>90:22:010310:1283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845]+1" table:style-name="ce13">
            <text:p>47</text:p>
          </table:table-cell>
          <table:table-cell office:value-type="string" table:style-name="ce24">
            <text:p>90:22:010310:553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846]+1" table:style-name="ce13">
            <text:p>48</text:p>
          </table:table-cell>
          <table:table-cell office:value-type="string" table:style-name="ce24">
            <text:p>90:22:010312:12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847]+1" table:style-name="ce13">
            <text:p>49</text:p>
          </table:table-cell>
          <table:table-cell office:value-type="string" table:style-name="ce24">
            <text:p>90:23:050701:37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848]+1" table:style-name="ce13">
            <text:p>50</text:p>
          </table:table-cell>
          <table:table-cell office:value-type="string" table:style-name="ce24">
            <text:p>90:23:070103:17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849]+1" table:style-name="ce13">
            <text:p>51</text:p>
          </table:table-cell>
          <table:table-cell office:value-type="string" table:style-name="ce24">
            <text:p>90:23:070116:64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850]+1" table:style-name="ce13">
            <text:p>52</text:p>
          </table:table-cell>
          <table:table-cell office:value-type="string" table:style-name="ce24">
            <text:p>90:23:081401:161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851]+1" table:style-name="ce13">
            <text:p>53</text:p>
          </table:table-cell>
          <table:table-cell office:value-type="string" table:style-name="ce24">
            <text:p>90:03:090101:285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852]+1" table:style-name="ce13">
            <text:p>54</text:p>
          </table:table-cell>
          <table:table-cell office:value-type="string" table:style-name="ce24">
            <text:p>90:18:010128:178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853]+1" table:style-name="ce13">
            <text:p>55</text:p>
          </table:table-cell>
          <table:table-cell office:value-type="string" table:style-name="ce24">
            <text:p>90:18:010144:316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854]+1" table:style-name="ce13">
            <text:p>56</text:p>
          </table:table-cell>
          <table:table-cell office:value-type="string" table:style-name="ce24">
            <text:p>90:18:010144:316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855]+1" table:style-name="ce13">
            <text:p>57</text:p>
          </table:table-cell>
          <table:table-cell office:value-type="string" table:style-name="ce24">
            <text:p>90:18:010144:317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56]+1" table:style-name="ce13">
            <text:p>58</text:p>
          </table:table-cell>
          <table:table-cell office:value-type="string" table:style-name="ce24">
            <text:p>90:18:010144:317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57]+1" table:style-name="ce13">
            <text:p>59</text:p>
          </table:table-cell>
          <table:table-cell office:value-type="string" table:style-name="ce24">
            <text:p>90:18:010144:317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58]+1" table:style-name="ce13">
            <text:p>60</text:p>
          </table:table-cell>
          <table:table-cell office:value-type="string" table:style-name="ce24">
            <text:p>90:18:010144:318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59]+1" table:style-name="ce13">
            <text:p>61</text:p>
          </table:table-cell>
          <table:table-cell office:value-type="string" table:style-name="ce24">
            <text:p>90:18:010144:320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60]+1" table:style-name="ce13">
            <text:p>62</text:p>
          </table:table-cell>
          <table:table-cell office:value-type="string" table:style-name="ce24">
            <text:p>90:18:010144:320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61]+1" table:style-name="ce13">
            <text:p>63</text:p>
          </table:table-cell>
          <table:table-cell office:value-type="string" table:style-name="ce24">
            <text:p>90:18:010144:320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62]+1" table:style-name="ce13">
            <text:p>64</text:p>
          </table:table-cell>
          <table:table-cell office:value-type="string" table:style-name="ce24">
            <text:p>90:18:010144:320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63]+1" table:style-name="ce13">
            <text:p>65</text:p>
          </table:table-cell>
          <table:table-cell office:value-type="string" table:style-name="ce24">
            <text:p>90:18:010144:320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64]+1" table:style-name="ce13">
            <text:p>66</text:p>
          </table:table-cell>
          <table:table-cell office:value-type="string" table:style-name="ce24">
            <text:p>90:18:010144:322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65]+1" table:style-name="ce13">
            <text:p>67</text:p>
          </table:table-cell>
          <table:table-cell office:value-type="string" table:style-name="ce24">
            <text:p>90:18:010144:323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66]+1" table:style-name="ce13">
            <text:p>68</text:p>
          </table:table-cell>
          <table:table-cell office:value-type="string" table:style-name="ce24">
            <text:p>90:18:010144:323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67]+1" table:style-name="ce13">
            <text:p>69</text:p>
          </table:table-cell>
          <table:table-cell office:value-type="string" table:style-name="ce24">
            <text:p>90:18:010144:323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68]+1" table:style-name="ce13">
            <text:p>70</text:p>
          </table:table-cell>
          <table:table-cell office:value-type="string" table:style-name="ce24">
            <text:p>90:18:010144:32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69]+1" table:style-name="ce13">
            <text:p>71</text:p>
          </table:table-cell>
          <table:table-cell office:value-type="string" table:style-name="ce24">
            <text:p>90:18:010144:325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70]+1" table:style-name="ce13">
            <text:p>72</text:p>
          </table:table-cell>
          <table:table-cell office:value-type="string" table:style-name="ce24">
            <text:p>90:18:010144:325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71]+1" table:style-name="ce13">
            <text:p>73</text:p>
          </table:table-cell>
          <table:table-cell office:value-type="string" table:style-name="ce24">
            <text:p>90:18:010144:325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72]+1" table:style-name="ce13">
            <text:p>74</text:p>
          </table:table-cell>
          <table:table-cell office:value-type="string" table:style-name="ce24">
            <text:p>90:06:020201:158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73]+1" table:style-name="ce13">
            <text:p>75</text:p>
          </table:table-cell>
          <table:table-cell office:value-type="string" table:style-name="ce24">
            <text:p>90:06:030101:24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74]+1" table:style-name="ce13">
            <text:p>76</text:p>
          </table:table-cell>
          <table:table-cell office:value-type="string" table:style-name="ce24">
            <text:p>90:12:150201: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75]+1" table:style-name="ce13">
            <text:p>77</text:p>
          </table:table-cell>
          <table:table-cell office:value-type="string" table:style-name="ce24">
            <text:p>90:12:150301:4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76]+1" table:style-name="ce13">
            <text:p>78</text:p>
          </table:table-cell>
          <table:table-cell office:value-type="string" table:style-name="ce24">
            <text:p>90:12:170601:320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77]+1" table:style-name="ce13">
            <text:p>79</text:p>
          </table:table-cell>
          <table:table-cell office:value-type="string" table:style-name="ce24">
            <text:p>90:14:110101:765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78]+1" table:style-name="ce13">
            <text:p>80</text:p>
          </table:table-cell>
          <table:table-cell office:value-type="string" table:style-name="ce24">
            <text:p>90:22:010221:452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79]+1" table:style-name="ce13">
            <text:p>81</text:p>
          </table:table-cell>
          <table:table-cell office:value-type="string" table:style-name="ce24">
            <text:p>90:22:010221:452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80]+1" table:style-name="ce13">
            <text:p>82</text:p>
          </table:table-cell>
          <table:table-cell office:value-type="string" table:style-name="ce24">
            <text:p>90:22:010221:452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81]+1" table:style-name="ce13">
            <text:p>83</text:p>
          </table:table-cell>
          <table:table-cell office:value-type="string" table:style-name="ce24">
            <text:p>90:22:010225:847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82]+1" table:style-name="ce13">
            <text:p>84</text:p>
          </table:table-cell>
          <table:table-cell office:value-type="string" table:style-name="ce24">
            <text:p>90:22:010225:847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83]+1" table:style-name="ce13">
            <text:p>85</text:p>
          </table:table-cell>
          <table:table-cell office:value-type="string" table:style-name="ce24">
            <text:p>90:24:010106:913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84]+1" table:style-name="ce13">
            <text:p>86</text:p>
          </table:table-cell>
          <table:table-cell office:value-type="string" table:style-name="ce24">
            <text:p>90:24:010106:913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85]+1" table:style-name="ce13">
            <text:p>87</text:p>
          </table:table-cell>
          <table:table-cell office:value-type="string" table:style-name="ce24">
            <text:p>90:24:010110:1426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86]+1" table:style-name="ce13">
            <text:p>88</text:p>
          </table:table-cell>
          <table:table-cell office:value-type="string" table:style-name="ce24">
            <text:p>90:25:010123:312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87]+1" table:style-name="ce13">
            <text:p>89</text:p>
          </table:table-cell>
          <table:table-cell office:value-type="string" table:style-name="ce24">
            <text:p>90:25:010123:345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88]+1" table:style-name="ce13">
            <text:p>90</text:p>
          </table:table-cell>
          <table:table-cell office:value-type="string" table:style-name="ce24">
            <text:p>90:25:010123:345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89]+1" table:style-name="ce13">
            <text:p>91</text:p>
          </table:table-cell>
          <table:table-cell office:value-type="string" table:style-name="ce24">
            <text:p>90:25:030103:659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90]+1" table:style-name="ce13">
            <text:p>92</text:p>
          </table:table-cell>
          <table:table-cell office:value-type="string" table:style-name="ce24">
            <text:p>90:25:030103:659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91]+1" table:style-name="ce13">
            <text:p>93</text:p>
          </table:table-cell>
          <table:table-cell office:value-type="string" table:style-name="ce24">
            <text:p>90:18:010144:326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92]+1" table:style-name="ce13">
            <text:p>94</text:p>
          </table:table-cell>
          <table:table-cell office:value-type="string" table:style-name="ce24">
            <text:p>90:18:010144:326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93]+1" table:style-name="ce13">
            <text:p>95</text:p>
          </table:table-cell>
          <table:table-cell office:value-type="string" table:style-name="ce24">
            <text:p>90:18:010144:327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94]+1" table:style-name="ce13">
            <text:p>96</text:p>
          </table:table-cell>
          <table:table-cell office:value-type="string" table:style-name="ce24">
            <text:p>90:18:010144:327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95]+1" table:style-name="ce13">
            <text:p>97</text:p>
          </table:table-cell>
          <table:table-cell office:value-type="string" table:style-name="ce24">
            <text:p>90:18:010144:328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96]+1" table:style-name="ce13">
            <text:p>98</text:p>
          </table:table-cell>
          <table:table-cell office:value-type="string" table:style-name="ce24">
            <text:p>90:18:010144:328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97]+1" table:style-name="ce13">
            <text:p>99</text:p>
          </table:table-cell>
          <table:table-cell office:value-type="string" table:style-name="ce24">
            <text:p>90:18:010144:328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98]+1" table:style-name="ce13">
            <text:p>100</text:p>
          </table:table-cell>
          <table:table-cell office:value-type="string" table:style-name="ce24">
            <text:p>90:18:010144:328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99]+1" table:style-name="ce13">
            <text:p>101</text:p>
          </table:table-cell>
          <table:table-cell office:value-type="string" table:style-name="ce24">
            <text:p>90:18:010144:330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900]+1" table:style-name="ce13">
            <text:p>102</text:p>
          </table:table-cell>
          <table:table-cell office:value-type="string" table:style-name="ce24">
            <text:p>90:18:010144:330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901]+1" table:style-name="ce13">
            <text:p>103</text:p>
          </table:table-cell>
          <table:table-cell office:value-type="string" table:style-name="ce24">
            <text:p>90:12:030701:206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902]+1" table:style-name="ce13">
            <text:p>104</text:p>
          </table:table-cell>
          <table:table-cell office:value-type="string" table:style-name="ce24">
            <text:p>90:12:040301:368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903]+1" table:style-name="ce13">
            <text:p>105</text:p>
          </table:table-cell>
          <table:table-cell office:value-type="string" table:style-name="ce24">
            <text:p>90:12:042001:136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904]+1" table:style-name="ce13">
            <text:p>106</text:p>
          </table:table-cell>
          <table:table-cell office:value-type="string" table:style-name="ce24">
            <text:p>90:12:042101:280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905]+1" table:style-name="ce13">
            <text:p>107</text:p>
          </table:table-cell>
          <table:table-cell office:value-type="string" table:style-name="ce24">
            <text:p>90:12:042101:283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906]+1" table:style-name="ce13">
            <text:p>108</text:p>
          </table:table-cell>
          <table:table-cell office:value-type="string" table:style-name="ce24">
            <text:p>90:12:042301:48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907]+1" table:style-name="ce13">
            <text:p>109</text:p>
          </table:table-cell>
          <table:table-cell office:value-type="string" table:style-name="ce24">
            <text:p>90:12:130301:287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908]+1" table:style-name="ce13">
            <text:p>110</text:p>
          </table:table-cell>
          <table:table-cell office:value-type="string" table:style-name="ce24">
            <text:p>90:11:220401:85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909]+1" table:style-name="ce13">
            <text:p>111</text:p>
          </table:table-cell>
          <table:table-cell office:value-type="string" table:style-name="ce24">
            <text:p>90:11:220501:8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910]+1" table:style-name="ce13">
            <text:p>112</text:p>
          </table:table-cell>
          <table:table-cell office:value-type="string" table:style-name="ce24">
            <text:p>90:11:240301:258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911]+1" table:style-name="ce13">
            <text:p>113</text:p>
          </table:table-cell>
          <table:table-cell office:value-type="string" table:style-name="ce24">
            <text:p>90:11:240301:337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912]+1" table:style-name="ce13">
            <text:p>114</text:p>
          </table:table-cell>
          <table:table-cell office:value-type="string" table:style-name="ce24">
            <text:p>90:11:240301:338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913]+1" table:style-name="ce13">
            <text:p>115</text:p>
          </table:table-cell>
          <table:table-cell office:value-type="string" table:style-name="ce24">
            <text:p>90:11:240301:338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914]+1" table:style-name="ce13">
            <text:p>116</text:p>
          </table:table-cell>
          <table:table-cell office:value-type="string" table:style-name="ce24">
            <text:p>90:12:000000:871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915]+1" table:style-name="ce13">
            <text:p>117</text:p>
          </table:table-cell>
          <table:table-cell office:value-type="string" table:style-name="ce24">
            <text:p>90:12:020501:5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916]+1" table:style-name="ce13">
            <text:p>118</text:p>
          </table:table-cell>
          <table:table-cell office:value-type="string" table:style-name="ce24">
            <text:p>90:12:030101:686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917]+1" table:style-name="ce13">
            <text:p>119</text:p>
          </table:table-cell>
          <table:table-cell office:value-type="string" table:style-name="ce24">
            <text:p>90:12:030102:534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918]+1" table:style-name="ce13">
            <text:p>120</text:p>
          </table:table-cell>
          <table:table-cell office:value-type="string" table:style-name="ce24">
            <text:p>90:12:040702:18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919]+1" table:style-name="ce13">
            <text:p>121</text:p>
          </table:table-cell>
          <table:table-cell office:value-type="string" table:style-name="ce24">
            <text:p>90:12:040903:128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920]+1" table:style-name="ce13">
            <text:p>122</text:p>
          </table:table-cell>
          <table:table-cell office:value-type="string" table:style-name="ce24">
            <text:p>90:12:080301:81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921]+1" table:style-name="ce13">
            <text:p>123</text:p>
          </table:table-cell>
          <table:table-cell office:value-type="string" table:style-name="ce24">
            <text:p>90:12:090102:101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922]+1" table:style-name="ce13">
            <text:p>124</text:p>
          </table:table-cell>
          <table:table-cell office:value-type="string" table:style-name="ce24">
            <text:p>90:12:090102:316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923]+1" table:style-name="ce13">
            <text:p>125</text:p>
          </table:table-cell>
          <table:table-cell office:value-type="string" table:style-name="ce24">
            <text:p>90:12:090102:436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924]+1" table:style-name="ce13">
            <text:p>126</text:p>
          </table:table-cell>
          <table:table-cell office:value-type="string" table:style-name="ce24">
            <text:p>90:12:090102:436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925]+1" table:style-name="ce13">
            <text:p>127</text:p>
          </table:table-cell>
          <table:table-cell office:value-type="string" table:style-name="ce24">
            <text:p>90:12:090102:47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926]+1" table:style-name="ce13">
            <text:p>128</text:p>
          </table:table-cell>
          <table:table-cell office:value-type="string" table:style-name="ce24">
            <text:p>90:12:090601:45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927]+1" table:style-name="ce13">
            <text:p>129</text:p>
          </table:table-cell>
          <table:table-cell office:value-type="string" table:style-name="ce24">
            <text:p>90:12:090701:71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928]+1" table:style-name="ce13">
            <text:p>130</text:p>
          </table:table-cell>
          <table:table-cell office:value-type="string" table:style-name="ce24">
            <text:p>90:12:090801:634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929]+1" table:style-name="ce13">
            <text:p>131</text:p>
          </table:table-cell>
          <table:table-cell office:value-type="string" table:style-name="ce24">
            <text:p>90:12:100102:140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930]+1" table:style-name="ce13">
            <text:p>132</text:p>
          </table:table-cell>
          <table:table-cell office:value-type="string" table:style-name="ce24">
            <text:p>90:12:100103:15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931]+1" table:style-name="ce13">
            <text:p>133</text:p>
          </table:table-cell>
          <table:table-cell office:value-type="string" table:style-name="ce24">
            <text:p>90:18:010144:326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932]+1" table:style-name="ce13">
            <text:p>134</text:p>
          </table:table-cell>
          <table:table-cell office:value-type="string" table:style-name="ce24">
            <text:p>90:18:010144:327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933]+1" table:style-name="ce13">
            <text:p>135</text:p>
          </table:table-cell>
          <table:table-cell office:value-type="string" table:style-name="ce24">
            <text:p>90:18:010144:327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934]+1" table:style-name="ce13">
            <text:p>136</text:p>
          </table:table-cell>
          <table:table-cell office:value-type="string" table:style-name="ce24">
            <text:p>90:18:010144:327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935]+1" table:style-name="ce13">
            <text:p>137</text:p>
          </table:table-cell>
          <table:table-cell office:value-type="string" table:style-name="ce24">
            <text:p>90:18:010144:327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936]+1" table:style-name="ce13">
            <text:p>138</text:p>
          </table:table-cell>
          <table:table-cell office:value-type="string" table:style-name="ce24">
            <text:p>90:18:010144:327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937]+1" table:style-name="ce13">
            <text:p>139</text:p>
          </table:table-cell>
          <table:table-cell office:value-type="string" table:style-name="ce24">
            <text:p>90:18:010144:327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938]+1" table:style-name="ce13">
            <text:p>140</text:p>
          </table:table-cell>
          <table:table-cell office:value-type="string" table:style-name="ce24">
            <text:p>90:18:010144:328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939]+1" table:style-name="ce13">
            <text:p>141</text:p>
          </table:table-cell>
          <table:table-cell office:value-type="string" table:style-name="ce24">
            <text:p>90:18:010144:328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940]+1" table:style-name="ce13">
            <text:p>142</text:p>
          </table:table-cell>
          <table:table-cell office:value-type="string" table:style-name="ce24">
            <text:p>90:18:010144:328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941]+1" table:style-name="ce13">
            <text:p>143</text:p>
          </table:table-cell>
          <table:table-cell office:value-type="string" table:style-name="ce24">
            <text:p>90:18:010144:328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942]+1" table:style-name="ce13">
            <text:p>144</text:p>
          </table:table-cell>
          <table:table-cell office:value-type="string" table:style-name="ce24">
            <text:p>90:18:030103:256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943]+1" table:style-name="ce13">
            <text:p>145</text:p>
          </table:table-cell>
          <table:table-cell office:value-type="string" table:style-name="ce24">
            <text:p>90:18:030103:259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944]+1" table:style-name="ce13">
            <text:p>146</text:p>
          </table:table-cell>
          <table:table-cell office:value-type="string" table:style-name="ce24">
            <text:p>90:18:030103:262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945]+1" table:style-name="ce13">
            <text:p>147</text:p>
          </table:table-cell>
          <table:table-cell office:value-type="string" table:style-name="ce24">
            <text:p>90:18:030103:264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946]+1" table:style-name="ce13">
            <text:p>148</text:p>
          </table:table-cell>
          <table:table-cell office:value-type="string" table:style-name="ce24">
            <text:p>90:18:030103:264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947]+1" table:style-name="ce13">
            <text:p>149</text:p>
          </table:table-cell>
          <table:table-cell office:value-type="string" table:style-name="ce24">
            <text:p>90:18:030103:267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948]+1" table:style-name="ce13">
            <text:p>150</text:p>
          </table:table-cell>
          <table:table-cell office:value-type="string" table:style-name="ce24">
            <text:p>90:21:010113:110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949]+1" table:style-name="ce13">
            <text:p>151</text:p>
          </table:table-cell>
          <table:table-cell office:value-type="string" table:style-name="ce24">
            <text:p>90:22:010301:825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950]+1" table:style-name="ce13">
            <text:p>152</text:p>
          </table:table-cell>
          <table:table-cell office:value-type="string" table:style-name="ce24">
            <text:p>90:22:010310:159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951]+1" table:style-name="ce13">
            <text:p>153</text:p>
          </table:table-cell>
          <table:table-cell office:value-type="string" table:style-name="ce24">
            <text:p>90:22:010501:547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952]+1" table:style-name="ce13">
            <text:p>154</text:p>
          </table:table-cell>
          <table:table-cell office:value-type="string" table:style-name="ce24">
            <text:p>90:23:010123:32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953]+1" table:style-name="ce13">
            <text:p>155</text:p>
          </table:table-cell>
          <table:table-cell office:value-type="string" table:style-name="ce24">
            <text:p>90:24:010101:733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954]+1" table:style-name="ce13">
            <text:p>156</text:p>
          </table:table-cell>
          <table:table-cell office:value-type="string" table:style-name="ce24">
            <text:p>90:24:010105:1995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955]+1" table:style-name="ce13">
            <text:p>157</text:p>
          </table:table-cell>
          <table:table-cell office:value-type="string" table:style-name="ce24">
            <text:p>90:25:010123:1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56]+1" table:style-name="ce13">
            <text:p>158</text:p>
          </table:table-cell>
          <table:table-cell office:value-type="string" table:style-name="ce24">
            <text:p>90:25:010123:27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57]+1" table:style-name="ce13">
            <text:p>159</text:p>
          </table:table-cell>
          <table:table-cell office:value-type="string" table:style-name="ce24">
            <text:p>90:25:010123:27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58]+1" table:style-name="ce13">
            <text:p>160</text:p>
          </table:table-cell>
          <table:table-cell office:value-type="string" table:style-name="ce24">
            <text:p>90:11:150101:80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59]+1" table:style-name="ce13">
            <text:p>161</text:p>
          </table:table-cell>
          <table:table-cell office:value-type="string" table:style-name="ce24">
            <text:p>90:11:150301:212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60]+1" table:style-name="ce13">
            <text:p>162</text:p>
          </table:table-cell>
          <table:table-cell office:value-type="string" table:style-name="ce24">
            <text:p>90:11:150301:212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61]+1" table:style-name="ce13">
            <text:p>163</text:p>
          </table:table-cell>
          <table:table-cell office:value-type="string" table:style-name="ce24">
            <text:p>90:11:160501:15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62]+1" table:style-name="ce13">
            <text:p>164</text:p>
          </table:table-cell>
          <table:table-cell office:value-type="string" table:style-name="ce24">
            <text:p>90:18:010144:324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63]+1" table:style-name="ce13">
            <text:p>165</text:p>
          </table:table-cell>
          <table:table-cell office:value-type="string" table:style-name="ce24">
            <text:p>90:18:010144:324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64]+1" table:style-name="ce13">
            <text:p>166</text:p>
          </table:table-cell>
          <table:table-cell office:value-type="string" table:style-name="ce24">
            <text:p>90:18:010144:325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65]+1" table:style-name="ce13">
            <text:p>167</text:p>
          </table:table-cell>
          <table:table-cell office:value-type="string" table:style-name="ce24">
            <text:p>90:18:010144:325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66]+1" table:style-name="ce13">
            <text:p>168</text:p>
          </table:table-cell>
          <table:table-cell office:value-type="string" table:style-name="ce24">
            <text:p>90:05:020101:23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67]+1" table:style-name="ce13">
            <text:p>169</text:p>
          </table:table-cell>
          <table:table-cell office:value-type="string" table:style-name="ce24">
            <text:p>90:05:040101:186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68]+1" table:style-name="ce13">
            <text:p>170</text:p>
          </table:table-cell>
          <table:table-cell office:value-type="string" table:style-name="ce24">
            <text:p>90:05:040401:29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69]+1" table:style-name="ce13">
            <text:p>171</text:p>
          </table:table-cell>
          <table:table-cell office:value-type="string" table:style-name="ce24">
            <text:p>90:05:050105:37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70]+1" table:style-name="ce13">
            <text:p>172</text:p>
          </table:table-cell>
          <table:table-cell office:value-type="string" table:style-name="ce24">
            <text:p>90:05:081001:22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71]+1" table:style-name="ce13">
            <text:p>173</text:p>
          </table:table-cell>
          <table:table-cell office:value-type="string" table:style-name="ce24">
            <text:p>90:05:200301:149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72]+1" table:style-name="ce13">
            <text:p>174</text:p>
          </table:table-cell>
          <table:table-cell office:value-type="string" table:style-name="ce24">
            <text:p>90:06:020201:158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73]+1" table:style-name="ce13">
            <text:p>175</text:p>
          </table:table-cell>
          <table:table-cell office:value-type="string" table:style-name="ce24">
            <text:p>90:12:132201:465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974]+1" table:style-name="ce13">
            <text:p>176</text:p>
          </table:table-cell>
          <table:table-cell office:value-type="string" table:style-name="ce24">
            <text:p>90:12:132201:465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975]+1" table:style-name="ce13">
            <text:p>177</text:p>
          </table:table-cell>
          <table:table-cell office:value-type="string" table:style-name="ce24">
            <text:p>90:12:132301:134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976]+1" table:style-name="ce13">
            <text:p>178</text:p>
          </table:table-cell>
          <table:table-cell office:value-type="string" table:style-name="ce24">
            <text:p>90:06:090101:61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977]+1" table:style-name="ce13">
            <text:p>179</text:p>
          </table:table-cell>
          <table:table-cell office:value-type="string" table:style-name="ce24">
            <text:p>90:12:171801:491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978]+1" table:style-name="ce13">
            <text:p>180</text:p>
          </table:table-cell>
          <table:table-cell office:value-type="string" table:style-name="ce24">
            <text:p>90:12:171801:491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979]+1" table:style-name="ce13">
            <text:p>181</text:p>
          </table:table-cell>
          <table:table-cell office:value-type="string" table:style-name="ce24">
            <text:p>90:12:172601:141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980]+1" table:style-name="ce13">
            <text:p>182</text:p>
          </table:table-cell>
          <table:table-cell office:value-type="string" table:style-name="ce24">
            <text:p>90:12:180102:471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981]+1" table:style-name="ce13">
            <text:p>183</text:p>
          </table:table-cell>
          <table:table-cell office:value-type="string" table:style-name="ce24">
            <text:p>90:11:160501:155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982]+1" table:style-name="ce13">
            <text:p>184</text:p>
          </table:table-cell>
          <table:table-cell office:value-type="string" table:style-name="ce24">
            <text:p>90:11:180101:328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983]+1" table:style-name="ce13">
            <text:p>185</text:p>
          </table:table-cell>
          <table:table-cell office:value-type="string" table:style-name="ce24">
            <text:p>90:11:210401:193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984]+1" table:style-name="ce13">
            <text:p>186</text:p>
          </table:table-cell>
          <table:table-cell office:value-type="string" table:style-name="ce24">
            <text:p>90:18:010144:314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985]+1" table:style-name="ce13">
            <text:p>187</text:p>
          </table:table-cell>
          <table:table-cell office:value-type="string" table:style-name="ce24">
            <text:p>90:18:010144:314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986]+1" table:style-name="ce13">
            <text:p>188</text:p>
          </table:table-cell>
          <table:table-cell office:value-type="string" table:style-name="ce24">
            <text:p>90:18:010144:315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987]+1" table:style-name="ce13">
            <text:p>189</text:p>
          </table:table-cell>
          <table:table-cell office:value-type="string" table:style-name="ce24">
            <text:p>90:18:010144:315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988]+1" table:style-name="ce13">
            <text:p>190</text:p>
          </table:table-cell>
          <table:table-cell office:value-type="string" table:style-name="ce24">
            <text:p>90:18:010144:315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989]+1" table:style-name="ce13">
            <text:p>191</text:p>
          </table:table-cell>
          <table:table-cell office:value-type="string" table:style-name="ce24">
            <text:p>90:18:010144:31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990]+1" table:style-name="ce13">
            <text:p>192</text:p>
          </table:table-cell>
          <table:table-cell office:value-type="string" table:style-name="ce24">
            <text:p>90:18:010144:315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991]+1" table:style-name="ce13">
            <text:p>193</text:p>
          </table:table-cell>
          <table:table-cell office:value-type="string" table:style-name="ce24">
            <text:p>90:18:010144:315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992]+1" table:style-name="ce13">
            <text:p>194</text:p>
          </table:table-cell>
          <table:table-cell office:value-type="string" table:style-name="ce24">
            <text:p>90:18:010144:315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993]+1" table:style-name="ce13">
            <text:p>195</text:p>
          </table:table-cell>
          <table:table-cell office:value-type="string" table:style-name="ce24">
            <text:p>90:18:010144:315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994]+1" table:style-name="ce13">
            <text:p>196</text:p>
          </table:table-cell>
          <table:table-cell office:value-type="string" table:style-name="ce24">
            <text:p>90:18:010144:315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995]+1" table:style-name="ce13">
            <text:p>197</text:p>
          </table:table-cell>
          <table:table-cell office:value-type="string" table:style-name="ce24">
            <text:p>90:18:010144:318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996]+1" table:style-name="ce13">
            <text:p>198</text:p>
          </table:table-cell>
          <table:table-cell office:value-type="string" table:style-name="ce24">
            <text:p>90:18:010144:318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997]+1" table:style-name="ce13">
            <text:p>199</text:p>
          </table:table-cell>
          <table:table-cell office:value-type="string" table:style-name="ce24">
            <text:p>90:18:010144:319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998]+1" table:style-name="ce13">
            <text:p>200</text:p>
          </table:table-cell>
          <table:table-cell office:value-type="string" table:style-name="ce24">
            <text:p>90:18:010144:319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999]+1" table:style-name="ce13">
            <text:p>201</text:p>
          </table:table-cell>
          <table:table-cell office:value-type="string" table:style-name="ce24">
            <text:p>90:18:010144:319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1000]+1" table:style-name="ce13">
            <text:p>202</text:p>
          </table:table-cell>
          <table:table-cell office:value-type="string" table:style-name="ce24">
            <text:p>90:18:010144:319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1001]+1" table:style-name="ce13">
            <text:p>203</text:p>
          </table:table-cell>
          <table:table-cell office:value-type="string" table:style-name="ce24">
            <text:p>90:18:010144:319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1002]+1" table:style-name="ce13">
            <text:p>204</text:p>
          </table:table-cell>
          <table:table-cell office:value-type="string" table:style-name="ce24">
            <text:p>90:18:010144:319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003]+1" table:style-name="ce13">
            <text:p>205</text:p>
          </table:table-cell>
          <table:table-cell office:value-type="string" table:style-name="ce24">
            <text:p>90:18:010144:319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004]+1" table:style-name="ce13">
            <text:p>206</text:p>
          </table:table-cell>
          <table:table-cell office:value-type="string" table:style-name="ce24">
            <text:p>90:18:010144:319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005]+1" table:style-name="ce13">
            <text:p>207</text:p>
          </table:table-cell>
          <table:table-cell office:value-type="string" table:style-name="ce24">
            <text:p>90:18:010144:319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1006]+1" table:style-name="ce13">
            <text:p>208</text:p>
          </table:table-cell>
          <table:table-cell office:value-type="string" table:style-name="ce24">
            <text:p>90:18:010144:200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1007]+1" table:style-name="ce13">
            <text:p>209</text:p>
          </table:table-cell>
          <table:table-cell office:value-type="string" table:style-name="ce24">
            <text:p>90:18:010144:314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1008]+1" table:style-name="ce13">
            <text:p>210</text:p>
          </table:table-cell>
          <table:table-cell office:value-type="string" table:style-name="ce24">
            <text:p>90:18:010144:321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1009]+1" table:style-name="ce13">
            <text:p>211</text:p>
          </table:table-cell>
          <table:table-cell office:value-type="string" table:style-name="ce24">
            <text:p>90:18:010144:321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1010]+1" table:style-name="ce13">
            <text:p>212</text:p>
          </table:table-cell>
          <table:table-cell office:value-type="string" table:style-name="ce24">
            <text:p>90:18:010144:321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1011]+1" table:style-name="ce13">
            <text:p>213</text:p>
          </table:table-cell>
          <table:table-cell office:value-type="string" table:style-name="ce24">
            <text:p>90:18:010144:321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1012]+1" table:style-name="ce13">
            <text:p>214</text:p>
          </table:table-cell>
          <table:table-cell office:value-type="string" table:style-name="ce24">
            <text:p>90:18:010144:321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1013]+1" table:style-name="ce13">
            <text:p>215</text:p>
          </table:table-cell>
          <table:table-cell office:value-type="string" table:style-name="ce24">
            <text:p>90:18:010144:321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1014]+1" table:style-name="ce13">
            <text:p>216</text:p>
          </table:table-cell>
          <table:table-cell office:value-type="string" table:style-name="ce24">
            <text:p>90:18:010144:321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1015]+1" table:style-name="ce13">
            <text:p>217</text:p>
          </table:table-cell>
          <table:table-cell office:value-type="string" table:style-name="ce24">
            <text:p>90:18:010144:322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1016]+1" table:style-name="ce13">
            <text:p>218</text:p>
          </table:table-cell>
          <table:table-cell office:value-type="string" table:style-name="ce24">
            <text:p>90:18:010144:322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1017]+1" table:style-name="ce13">
            <text:p>219</text:p>
          </table:table-cell>
          <table:table-cell office:value-type="string" table:style-name="ce24">
            <text:p>90:18:010144:322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1018]+1" table:style-name="ce13">
            <text:p>220</text:p>
          </table:table-cell>
          <table:table-cell office:value-type="string" table:style-name="ce24">
            <text:p>90:18:010144:322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1019]+1" table:style-name="ce13">
            <text:p>221</text:p>
          </table:table-cell>
          <table:table-cell office:value-type="string" table:style-name="ce24">
            <text:p>90:18:010144:322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1020]+1" table:style-name="ce13">
            <text:p>222</text:p>
          </table:table-cell>
          <table:table-cell office:value-type="string" table:style-name="ce24">
            <text:p>90:01:010105:294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1021]+1" table:style-name="ce13">
            <text:p>223</text:p>
          </table:table-cell>
          <table:table-cell office:value-type="string" table:style-name="ce24">
            <text:p>90:22:010212:65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1022]+1" table:style-name="ce13">
            <text:p>224</text:p>
          </table:table-cell>
          <table:table-cell office:value-type="string" table:style-name="ce24">
            <text:p>90:22:010215:145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1023]+1" table:style-name="ce13">
            <text:p>225</text:p>
          </table:table-cell>
          <table:table-cell office:value-type="string" table:style-name="ce24">
            <text:p>90:22:010216:332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1024]+1" table:style-name="ce13">
            <text:p>226</text:p>
          </table:table-cell>
          <table:table-cell office:value-type="string" table:style-name="ce24">
            <text:p>90:22:010216:332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1025]+1" table:style-name="ce13">
            <text:p>227</text:p>
          </table:table-cell>
          <table:table-cell office:value-type="string" table:style-name="ce24">
            <text:p>90:22:010217:2175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1026]+1" table:style-name="ce13">
            <text:p>228</text:p>
          </table:table-cell>
          <table:table-cell office:value-type="string" table:style-name="ce24">
            <text:p>90:22:010217:2177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1027]+1" table:style-name="ce13">
            <text:p>229</text:p>
          </table:table-cell>
          <table:table-cell office:value-type="string" table:style-name="ce24">
            <text:p>90:22:010220:131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1028]+1" table:style-name="ce13">
            <text:p>230</text:p>
          </table:table-cell>
          <table:table-cell office:value-type="string" table:style-name="ce24">
            <text:p>90:22:010221:448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1029]+1" table:style-name="ce13">
            <text:p>231</text:p>
          </table:table-cell>
          <table:table-cell office:value-type="string" table:style-name="ce24">
            <text:p>90:22:010222:664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1030]+1" table:style-name="ce13">
            <text:p>232</text:p>
          </table:table-cell>
          <table:table-cell office:value-type="string" table:style-name="ce24">
            <text:p>90:22:010223:30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1031]+1" table:style-name="ce13">
            <text:p>233</text:p>
          </table:table-cell>
          <table:table-cell office:value-type="string" table:style-name="ce24">
            <text:p>90:22:010224:149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1032]+1" table:style-name="ce13">
            <text:p>234</text:p>
          </table:table-cell>
          <table:table-cell office:value-type="string" table:style-name="ce24">
            <text:p>90:22:010302:474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1033]+1" table:style-name="ce13">
            <text:p>235</text:p>
          </table:table-cell>
          <table:table-cell office:value-type="string" table:style-name="ce24">
            <text:p>90:22:010303:228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1034]+1" table:style-name="ce13">
            <text:p>236</text:p>
          </table:table-cell>
          <table:table-cell office:value-type="string" table:style-name="ce24">
            <text:p>90:22:010227:378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1035]+1" table:style-name="ce13">
            <text:p>237</text:p>
          </table:table-cell>
          <table:table-cell office:value-type="string" table:style-name="ce24">
            <text:p>90:22:010227:40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1036]+1" table:style-name="ce13">
            <text:p>238</text:p>
          </table:table-cell>
          <table:table-cell office:value-type="string" table:style-name="ce24">
            <text:p>90:22:010227:427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1037]+1" table:style-name="ce13">
            <text:p>239</text:p>
          </table:table-cell>
          <table:table-cell office:value-type="string" table:style-name="ce24">
            <text:p>90:22:010228:204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1038]+1" table:style-name="ce13">
            <text:p>240</text:p>
          </table:table-cell>
          <table:table-cell office:value-type="string" table:style-name="ce24">
            <text:p>90:22:010302:157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1039]+1" table:style-name="ce13">
            <text:p>241</text:p>
          </table:table-cell>
          <table:table-cell office:value-type="string" table:style-name="ce24">
            <text:p>90:22:010306:13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1040]+1" table:style-name="ce13">
            <text:p>242</text:p>
          </table:table-cell>
          <table:table-cell office:value-type="string" table:style-name="ce24">
            <text:p>90:22:010306:1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1041]+1" table:style-name="ce13">
            <text:p>243</text:p>
          </table:table-cell>
          <table:table-cell office:value-type="string" table:style-name="ce24">
            <text:p>90:22:010306:1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1042]+1" table:style-name="ce13">
            <text:p>244</text:p>
          </table:table-cell>
          <table:table-cell office:value-type="string" table:style-name="ce24">
            <text:p>90:22:010306:1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1043]+1" table:style-name="ce13">
            <text:p>245</text:p>
          </table:table-cell>
          <table:table-cell office:value-type="string" table:style-name="ce24">
            <text:p>90:22:010306:1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1044]+1" table:style-name="ce13">
            <text:p>246</text:p>
          </table:table-cell>
          <table:table-cell office:value-type="string" table:style-name="ce24">
            <text:p>90:22:010306:1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1045]+1" table:style-name="ce13">
            <text:p>247</text:p>
          </table:table-cell>
          <table:table-cell office:value-type="string" table:style-name="ce24">
            <text:p>90:22:010306:2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1046]+1" table:style-name="ce13">
            <text:p>248</text:p>
          </table:table-cell>
          <table:table-cell office:value-type="string" table:style-name="ce24">
            <text:p>90:22:010306:591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1047]+1" table:style-name="ce13">
            <text:p>249</text:p>
          </table:table-cell>
          <table:table-cell office:value-type="string" table:style-name="ce24">
            <text:p>90:22:010306: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1048]+1" table:style-name="ce13">
            <text:p>250</text:p>
          </table:table-cell>
          <table:table-cell office:value-type="string" table:style-name="ce24">
            <text:p>90:22:010306: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1049]+1" table:style-name="ce13">
            <text:p>251</text:p>
          </table:table-cell>
          <table:table-cell office:value-type="string" table:style-name="ce24">
            <text:p>90:22:010306: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1050]+1" table:style-name="ce13">
            <text:p>252</text:p>
          </table:table-cell>
          <table:table-cell office:value-type="string" table:style-name="ce24">
            <text:p>90:22:010307:268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1051]+1" table:style-name="ce13">
            <text:p>253</text:p>
          </table:table-cell>
          <table:table-cell office:value-type="string" table:style-name="ce24">
            <text:p>90:22:010308:14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1052]+1" table:style-name="ce13">
            <text:p>254</text:p>
          </table:table-cell>
          <table:table-cell office:value-type="string" table:style-name="ce24">
            <text:p>90:22:010308:674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1053]+1" table:style-name="ce13">
            <text:p>255</text:p>
          </table:table-cell>
          <table:table-cell office:value-type="string" table:style-name="ce24">
            <text:p>90:22:010309:150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1054]+1" table:style-name="ce13">
            <text:p>256</text:p>
          </table:table-cell>
          <table:table-cell office:value-type="string" table:style-name="ce24">
            <text:p>90:22:010310:124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1055]+1" table:style-name="ce13">
            <text:p>257</text:p>
          </table:table-cell>
          <table:table-cell office:value-type="string" table:style-name="ce24">
            <text:p>90:18:010144:323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056]+1" table:style-name="ce13">
            <text:p>258</text:p>
          </table:table-cell>
          <table:table-cell office:value-type="string" table:style-name="ce24">
            <text:p>90:18:010144:323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057]+1" table:style-name="ce13">
            <text:p>259</text:p>
          </table:table-cell>
          <table:table-cell office:value-type="string" table:style-name="ce24">
            <text:p>90:18:010144:323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058]+1" table:style-name="ce13">
            <text:p>260</text:p>
          </table:table-cell>
          <table:table-cell office:value-type="string" table:style-name="ce24">
            <text:p>90:18:010144:324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059]+1" table:style-name="ce13">
            <text:p>261</text:p>
          </table:table-cell>
          <table:table-cell office:value-type="string" table:style-name="ce24">
            <text:p>90:18:010144:324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060]+1" table:style-name="ce13">
            <text:p>262</text:p>
          </table:table-cell>
          <table:table-cell office:value-type="string" table:style-name="ce24">
            <text:p>90:23:010111:31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061]+1" table:style-name="ce13">
            <text:p>263</text:p>
          </table:table-cell>
          <table:table-cell office:value-type="string" table:style-name="ce24">
            <text:p>90:23:010111:31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062]+1" table:style-name="ce13">
            <text:p>264</text:p>
          </table:table-cell>
          <table:table-cell office:value-type="string" table:style-name="ce24">
            <text:p>90:23:010143:126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063]+1" table:style-name="ce13">
            <text:p>265</text:p>
          </table:table-cell>
          <table:table-cell office:value-type="string" table:style-name="ce24">
            <text:p>90:22:010209:222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064]+1" table:style-name="ce13">
            <text:p>266</text:p>
          </table:table-cell>
          <table:table-cell office:value-type="string" table:style-name="ce24">
            <text:p>90:22:010212:187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065]+1" table:style-name="ce13">
            <text:p>267</text:p>
          </table:table-cell>
          <table:table-cell office:value-type="string" table:style-name="ce24">
            <text:p>90:22:010212:62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066]+1" table:style-name="ce13">
            <text:p>268</text:p>
          </table:table-cell>
          <table:table-cell office:value-type="string" table:style-name="ce24">
            <text:p>90:07:020101:481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067]+1" table:style-name="ce13">
            <text:p>269</text:p>
          </table:table-cell>
          <table:table-cell office:value-type="string" table:style-name="ce24">
            <text:p>90:08:090101:183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068]+1" table:style-name="ce13">
            <text:p>270</text:p>
          </table:table-cell>
          <table:table-cell office:value-type="string" table:style-name="ce24">
            <text:p>90:11:010101:292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069]+1" table:style-name="ce13">
            <text:p>271</text:p>
          </table:table-cell>
          <table:table-cell office:value-type="string" table:style-name="ce24">
            <text:p>90:07:080101:427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070]+1" table:style-name="ce13">
            <text:p>272</text:p>
          </table:table-cell>
          <table:table-cell office:value-type="string" table:style-name="ce24">
            <text:p>90:07:080101:448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071]+1" table:style-name="ce13">
            <text:p>273</text:p>
          </table:table-cell>
          <table:table-cell office:value-type="string" table:style-name="ce24">
            <text:p>90:07:080401:175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072]+1" table:style-name="ce13">
            <text:p>274</text:p>
          </table:table-cell>
          <table:table-cell office:value-type="string" table:style-name="ce24">
            <text:p>90:07:080401:90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073]+1" table:style-name="ce13">
            <text:p>275</text:p>
          </table:table-cell>
          <table:table-cell office:value-type="string" table:style-name="ce24">
            <text:p>90:07:080401:91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074]+1" table:style-name="ce13">
            <text:p>276</text:p>
          </table:table-cell>
          <table:table-cell office:value-type="string" table:style-name="ce24">
            <text:p>90:07:080401:91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075]+1" table:style-name="ce13">
            <text:p>277</text:p>
          </table:table-cell>
          <table:table-cell office:value-type="string" table:style-name="ce24">
            <text:p>90:07:080401:91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076]+1" table:style-name="ce13">
            <text:p>278</text:p>
          </table:table-cell>
          <table:table-cell office:value-type="string" table:style-name="ce24">
            <text:p>90:07:080501:111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077]+1" table:style-name="ce13">
            <text:p>279</text:p>
          </table:table-cell>
          <table:table-cell office:value-type="string" table:style-name="ce24">
            <text:p>90:10:110101:289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078]+1" table:style-name="ce13">
            <text:p>280</text:p>
          </table:table-cell>
          <table:table-cell office:value-type="string" table:style-name="ce24">
            <text:p>90:10:110101:289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079]+1" table:style-name="ce13">
            <text:p>281</text:p>
          </table:table-cell>
          <table:table-cell office:value-type="string" table:style-name="ce24">
            <text:p>90:11:000000:340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080]+1" table:style-name="ce13">
            <text:p>282</text:p>
          </table:table-cell>
          <table:table-cell office:value-type="string" table:style-name="ce24">
            <text:p>90:11:010101:287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081]+1" table:style-name="ce13">
            <text:p>283</text:p>
          </table:table-cell>
          <table:table-cell office:value-type="string" table:style-name="ce24">
            <text:p>90:24:010104:354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082]+1" table:style-name="ce13">
            <text:p>284</text:p>
          </table:table-cell>
          <table:table-cell office:value-type="string" table:style-name="ce24">
            <text:p>90:24:010104:393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083]+1" table:style-name="ce13">
            <text:p>285</text:p>
          </table:table-cell>
          <table:table-cell office:value-type="string" table:style-name="ce24">
            <text:p>90:24:010105:1188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084]+1" table:style-name="ce13">
            <text:p>286</text:p>
          </table:table-cell>
          <table:table-cell office:value-type="string" table:style-name="ce24">
            <text:p>90:23:010143:126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085]+1" table:style-name="ce13">
            <text:p>287</text:p>
          </table:table-cell>
          <table:table-cell office:value-type="string" table:style-name="ce24">
            <text:p>90:23:010156:1184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086]+1" table:style-name="ce13">
            <text:p>288</text:p>
          </table:table-cell>
          <table:table-cell office:value-type="string" table:style-name="ce24">
            <text:p>90:23:040103:128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087]+1" table:style-name="ce13">
            <text:p>289</text:p>
          </table:table-cell>
          <table:table-cell office:value-type="string" table:style-name="ce24">
            <text:p>90:23:040103:128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088]+1" table:style-name="ce13">
            <text:p>290</text:p>
          </table:table-cell>
          <table:table-cell office:value-type="string" table:style-name="ce24">
            <text:p>90:23:050701:36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089]+1" table:style-name="ce13">
            <text:p>291</text:p>
          </table:table-cell>
          <table:table-cell office:value-type="string" table:style-name="ce24">
            <text:p>90:11:100201:44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090]+1" table:style-name="ce13">
            <text:p>292</text:p>
          </table:table-cell>
          <table:table-cell office:value-type="string" table:style-name="ce24">
            <text:p>90:11:240101:7066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091]+1" table:style-name="ce13">
            <text:p>293</text:p>
          </table:table-cell>
          <table:table-cell office:value-type="string" table:style-name="ce24">
            <text:p>90:12:200102:2662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092]+1" table:style-name="ce13">
            <text:p>294</text:p>
          </table:table-cell>
          <table:table-cell office:value-type="string" table:style-name="ce24">
            <text:p>90:12:210101:53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093]+1" table:style-name="ce13">
            <text:p>295</text:p>
          </table:table-cell>
          <table:table-cell office:value-type="string" table:style-name="ce24">
            <text:p>90:07:110101:3317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094]+1" table:style-name="ce13">
            <text:p>296</text:p>
          </table:table-cell>
          <table:table-cell office:value-type="string" table:style-name="ce24">
            <text:p>90:07:130201:1395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095]+1" table:style-name="ce13">
            <text:p>297</text:p>
          </table:table-cell>
          <table:table-cell office:value-type="string" table:style-name="ce24">
            <text:p>90:11:090101:3259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096]+1" table:style-name="ce13">
            <text:p>298</text:p>
          </table:table-cell>
          <table:table-cell office:value-type="string" table:style-name="ce24">
            <text:p>90:24:010105:686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097]+1" table:style-name="ce13">
            <text:p>299</text:p>
          </table:table-cell>
          <table:table-cell office:value-type="string" table:style-name="ce24">
            <text:p>90:24:010106:2111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098]+1" table:style-name="ce13">
            <text:p>300</text:p>
          </table:table-cell>
          <table:table-cell office:value-type="string" table:style-name="ce24">
            <text:p>90:24:010110:6558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099]+1" table:style-name="ce13">
            <text:p>301</text:p>
          </table:table-cell>
          <table:table-cell office:value-type="string" table:style-name="ce24">
            <text:p>90:24:010111:8240</text:p>
          </table:table-cell>
          <table:table-cell office:value-type="string" table:style-name="ce25">
            <text:p>30.04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798456FAF3B10195B710C0BF8F67436C22A45802AA8CC1F3689E379DC2590A0CC64A8B03F0DFFB8D82739DF6F17DF6DB1C5CBEB9E5113713B3758EA0EF38B3D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1:31Z</dc:date>
    <meta:print-date>2021-01-19T14:00:54Z</meta:print-date>
  </office:meta>
</office:document-meta>
</file>