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0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94" table:formula="of:=SUM([.E7:.E8])" table:style-name="ce11">
            <text:p>7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6" table:style-name="ce11">
            <text:p>6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1">
            <text:p>1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70501:352</text:p>
          </table:table-cell>
          <table:table-cell office:value-type="float" office:value="464784.42" table:style-name="ce15">
            <text:p>464784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90101:1998</text:p>
          </table:table-cell>
          <table:table-cell office:value-type="float" office:value="218140.23" table:style-name="ce15">
            <text:p>218140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100401:5</text:p>
          </table:table-cell>
          <table:table-cell office:value-type="float" office:value="1141793.03" table:style-name="ce15">
            <text:p>1141793,0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110401:49</text:p>
          </table:table-cell>
          <table:table-cell office:value-type="float" office:value="7971027.4199999999" table:style-name="ce15">
            <text:p>7971027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150301:343</text:p>
          </table:table-cell>
          <table:table-cell office:value-type="float" office:value="224494.62" table:style-name="ce15">
            <text:p>224494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170102:557</text:p>
          </table:table-cell>
          <table:table-cell office:value-type="float" office:value="981691.58" table:style-name="ce15">
            <text:p>981691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170501:1490</text:p>
          </table:table-cell>
          <table:table-cell office:value-type="float" office:value="1139496.79" table:style-name="ce15">
            <text:p>1139496,7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100201:127</text:p>
          </table:table-cell>
          <table:table-cell office:value-type="float" office:value="266220.02" table:style-name="ce15">
            <text:p>266220,0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100401:273</text:p>
          </table:table-cell>
          <table:table-cell office:value-type="float" office:value="273776.65999999997" table:style-name="ce15">
            <text:p>273776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150101:120</text:p>
          </table:table-cell>
          <table:table-cell office:value-type="float" office:value="843017.1" table:style-name="ce15">
            <text:p>843017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150101:1603</text:p>
          </table:table-cell>
          <table:table-cell office:value-type="float" office:value="42608.42" table:style-name="ce15">
            <text:p>42608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170901:376</text:p>
          </table:table-cell>
          <table:table-cell office:value-type="float" office:value="463100.46" table:style-name="ce15">
            <text:p>463100,4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3:200301:172</text:p>
          </table:table-cell>
          <table:table-cell office:value-type="float" office:value="605442.84" table:style-name="ce15">
            <text:p>605442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3:250101:143</text:p>
          </table:table-cell>
          <table:table-cell office:value-type="float" office:value="388644.18" table:style-name="ce15">
            <text:p>388644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270101:432</text:p>
          </table:table-cell>
          <table:table-cell office:value-type="float" office:value="337339.77" table:style-name="ce15">
            <text:p>337339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10102:8812</text:p>
          </table:table-cell>
          <table:table-cell office:value-type="float" office:value="2143409.5699999998" table:style-name="ce15">
            <text:p>2143409,5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10104:8538</text:p>
          </table:table-cell>
          <table:table-cell office:value-type="float" office:value="1002387.82" table:style-name="ce15">
            <text:p>1002387,8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10105:614</text:p>
          </table:table-cell>
          <table:table-cell office:value-type="float" office:value="1204618.76" table:style-name="ce15">
            <text:p>1204618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7:010101:1229</text:p>
          </table:table-cell>
          <table:table-cell office:value-type="float" office:value="734837.58" table:style-name="ce15">
            <text:p>734837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8:010116:18</text:p>
          </table:table-cell>
          <table:table-cell office:value-type="float" office:value="1915627.67" table:style-name="ce15">
            <text:p>1915627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8:010120:2920</text:p>
          </table:table-cell>
          <table:table-cell office:value-type="float" office:value="4020916.67" table:style-name="ce15">
            <text:p>4020916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8:010135:6550</text:p>
          </table:table-cell>
          <table:table-cell office:value-type="float" office:value="1570939.98" table:style-name="ce15">
            <text:p>1570939,9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8:010143:2442</text:p>
          </table:table-cell>
          <table:table-cell office:value-type="float" office:value="2537604.69" table:style-name="ce15">
            <text:p>2537604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47:6990</text:p>
          </table:table-cell>
          <table:table-cell office:value-type="float" office:value="2573368.0099999998" table:style-name="ce15">
            <text:p>2573368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9:010103:31490</text:p>
          </table:table-cell>
          <table:table-cell office:value-type="float" office:value="1904796" table:style-name="ce15">
            <text:p>19047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9:010105:13416</text:p>
          </table:table-cell>
          <table:table-cell office:value-type="float" office:value="1421263.82" table:style-name="ce15">
            <text:p>1421263,8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9:010107:1892</text:p>
          </table:table-cell>
          <table:table-cell office:value-type="float" office:value="1447697.49" table:style-name="ce15">
            <text:p>1447697,4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308:6764</text:p>
          </table:table-cell>
          <table:table-cell office:value-type="float" office:value="1815522.56" table:style-name="ce15">
            <text:p>1815522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309:5705</text:p>
          </table:table-cell>
          <table:table-cell office:value-type="float" office:value="3024880.24" table:style-name="ce15">
            <text:p>3024880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309:8921</text:p>
          </table:table-cell>
          <table:table-cell office:value-type="float" office:value="3042881.01" table:style-name="ce15">
            <text:p>3042881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309:9301</text:p>
          </table:table-cell>
          <table:table-cell office:value-type="float" office:value="2563122.41" table:style-name="ce15">
            <text:p>2563122,4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309:9415</text:p>
          </table:table-cell>
          <table:table-cell office:value-type="float" office:value="2300311.1" table:style-name="ce15">
            <text:p>2300311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309:9567</text:p>
          </table:table-cell>
          <table:table-cell office:value-type="float" office:value="3123158.9" table:style-name="ce15">
            <text:p>3123158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10105:602</text:p>
          </table:table-cell>
          <table:table-cell office:value-type="float" office:value="687639.74" table:style-name="ce15">
            <text:p>687639,7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10106:4417</text:p>
          </table:table-cell>
          <table:table-cell office:value-type="float" office:value="81468.53" table:style-name="ce15">
            <text:p>81468,5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10108:3156</text:p>
          </table:table-cell>
          <table:table-cell office:value-type="float" office:value="495342.57" table:style-name="ce15">
            <text:p>495342,5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10109:9667</text:p>
          </table:table-cell>
          <table:table-cell office:value-type="float" office:value="137700.16" table:style-name="ce15">
            <text:p>137700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5:010115:2935</text:p>
          </table:table-cell>
          <table:table-cell office:value-type="float" office:value="11913774.6" table:style-name="ce15">
            <text:p>11913774,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5:010115:3060</text:p>
          </table:table-cell>
          <table:table-cell office:value-type="float" office:value="4359172.1100000003" table:style-name="ce15">
            <text:p>4359172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5:010123:3470</text:p>
          </table:table-cell>
          <table:table-cell office:value-type="float" office:value="958139.91" table:style-name="ce15">
            <text:p>958139,9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7:130101:5530</text:p>
          </table:table-cell>
          <table:table-cell office:value-type="float" office:value="112819.22" table:style-name="ce15">
            <text:p>112819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7:140101:808</text:p>
          </table:table-cell>
          <table:table-cell office:value-type="float" office:value="1045048.24" table:style-name="ce15">
            <text:p>1045048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7:190101:201</text:p>
          </table:table-cell>
          <table:table-cell office:value-type="float" office:value="629976.06999999995" table:style-name="ce15">
            <text:p>629976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2:000000:86</text:p>
          </table:table-cell>
          <table:table-cell office:value-type="float" office:value="4472300.9400000004" table:style-name="ce15">
            <text:p>4472300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2:010104:1348</text:p>
          </table:table-cell>
          <table:table-cell office:value-type="float" office:value="465848.03" table:style-name="ce15">
            <text:p>465848,0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2:010104:1349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2:010104:1350</text:p>
          </table:table-cell>
          <table:table-cell office:value-type="float" office:value="41170.199999999997" table:style-name="ce15">
            <text:p>41170,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2:010104:1351</text:p>
          </table:table-cell>
          <table:table-cell office:value-type="float" office:value="95366.11" table:style-name="ce15">
            <text:p>95366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2:020102:1158</text:p>
          </table:table-cell>
          <table:table-cell office:value-type="float" office:value="1159557.1599999999" table:style-name="ce15">
            <text:p>1159557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4:040101:6484</text:p>
          </table:table-cell>
          <table:table-cell office:value-type="float" office:value="54918.97" table:style-name="ce15">
            <text:p>54918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4:050401:1000</text:p>
          </table:table-cell>
          <table:table-cell office:value-type="float" office:value="436673.77" table:style-name="ce15">
            <text:p>436673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4:050401:2004</text:p>
          </table:table-cell>
          <table:table-cell office:value-type="float" office:value="575836.35" table:style-name="ce15">
            <text:p>575836,3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4:050501:118</text:p>
          </table:table-cell>
          <table:table-cell office:value-type="float" office:value="731675.75" table:style-name="ce15">
            <text:p>731675,7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4:090501:2484</text:p>
          </table:table-cell>
          <table:table-cell office:value-type="float" office:value="1678856.31" table:style-name="ce15">
            <text:p>1678856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4:130401:386</text:p>
          </table:table-cell>
          <table:table-cell office:value-type="float" office:value="394651.53" table:style-name="ce15">
            <text:p>394651,5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5:010201:875</text:p>
          </table:table-cell>
          <table:table-cell office:value-type="float" office:value="37287.519999999997" table:style-name="ce15">
            <text:p>37287,5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2:020102:2363</text:p>
          </table:table-cell>
          <table:table-cell office:value-type="float" office:value="580387.80000000005" table:style-name="ce15">
            <text:p>580387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2:020102:2364</text:p>
          </table:table-cell>
          <table:table-cell office:value-type="float" office:value="595234.93000000005" table:style-name="ce15">
            <text:p>595234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2:100101:1239</text:p>
          </table:table-cell>
          <table:table-cell office:value-type="float" office:value="1049804.1399999999" table:style-name="ce15">
            <text:p>1049804,1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3:250101:1642</text:p>
          </table:table-cell>
          <table:table-cell office:value-type="float" office:value="416201.96" table:style-name="ce15">
            <text:p>416201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4:020105:2395</text:p>
          </table:table-cell>
          <table:table-cell office:value-type="float" office:value="1530279.42" table:style-name="ce15">
            <text:p>1530279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4:060101:5093</text:p>
          </table:table-cell>
          <table:table-cell office:value-type="float" office:value="587826.69999999995" table:style-name="ce15">
            <text:p>587826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5:200101:1624</text:p>
          </table:table-cell>
          <table:table-cell office:value-type="float" office:value="1227394.28" table:style-name="ce15">
            <text:p>1227394,2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0:010102:2445</text:p>
          </table:table-cell>
          <table:table-cell office:value-type="float" office:value="1711711.93" table:style-name="ce15">
            <text:p>1711711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0:010104:3814</text:p>
          </table:table-cell>
          <table:table-cell office:value-type="float" office:value="345763.58" table:style-name="ce15">
            <text:p>345763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0:010104:3832</text:p>
          </table:table-cell>
          <table:table-cell office:value-type="float" office:value="345763.58" table:style-name="ce15">
            <text:p>345763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0:010104:5691</text:p>
          </table:table-cell>
          <table:table-cell office:value-type="float" office:value="2039472.35" table:style-name="ce15">
            <text:p>2039472,3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1:010117:3227</text:p>
          </table:table-cell>
          <table:table-cell office:value-type="float" office:value="2127670.62" table:style-name="ce15">
            <text:p>2127670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106:13032</text:p>
          </table:table-cell>
          <table:table-cell office:value-type="float" office:value="858623.26" table:style-name="ce15">
            <text:p>858623,2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106:9835</text:p>
          </table:table-cell>
          <table:table-cell office:value-type="float" office:value="2963269.95" table:style-name="ce15">
            <text:p>2963269,9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2:010310:12382</text:p>
          </table:table-cell>
          <table:table-cell office:value-type="float" office:value="3478025.92" table:style-name="ce15">
            <text:p>3478025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315:6714</text:p>
          </table:table-cell>
          <table:table-cell office:value-type="float" office:value="2857588.85" table:style-name="ce15">
            <text:p>2857588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4:010102:1106</text:p>
          </table:table-cell>
          <table:table-cell office:value-type="float" office:value="2162875.36" table:style-name="ce15">
            <text:p>2162875,3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4:010102:4754</text:p>
          </table:table-cell>
          <table:table-cell office:value-type="float" office:value="1968086.44" table:style-name="ce15">
            <text:p>1968086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4:010102:6287</text:p>
          </table:table-cell>
          <table:table-cell office:value-type="float" office:value="2326298.1800000002" table:style-name="ce15">
            <text:p>2326298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4:010105:5531</text:p>
          </table:table-cell>
          <table:table-cell office:value-type="float" office:value="2785412.8" table:style-name="ce15">
            <text:p>2785412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4:010106:9171</text:p>
          </table:table-cell>
          <table:table-cell office:value-type="float" office:value="2378194.9900000002" table:style-name="ce15">
            <text:p>2378194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4:010106:9172</text:p>
          </table:table-cell>
          <table:table-cell office:value-type="float" office:value="1756567.78" table:style-name="ce15">
            <text:p>1756567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6:060101:2</text:p>
          </table:table-cell>
          <table:table-cell office:value-type="float" office:value="453300.1" table:style-name="ce15">
            <text:p>453300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7:230101:4592</text:p>
          </table:table-cell>
          <table:table-cell office:value-type="float" office:value="190722.94" table:style-name="ce15">
            <text:p>190722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7:230102:1730</text:p>
          </table:table-cell>
          <table:table-cell office:value-type="float" office:value="229553.83" table:style-name="ce15">
            <text:p>229553,8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7:230102:1731</text:p>
          </table:table-cell>
          <table:table-cell office:value-type="float" office:value="88929.58" table:style-name="ce15">
            <text:p>88929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7:240201:1908</text:p>
          </table:table-cell>
          <table:table-cell office:value-type="float" office:value="203594.42" table:style-name="ce15">
            <text:p>203594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9:010101:3303</text:p>
          </table:table-cell>
          <table:table-cell office:value-type="float" office:value="1091627.17" table:style-name="ce15">
            <text:p>1091627,1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9:010103:3283</text:p>
          </table:table-cell>
          <table:table-cell office:value-type="float" office:value="806559.5" table:style-name="ce15">
            <text:p>806559,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1:130101:2508</text:p>
          </table:table-cell>
          <table:table-cell office:value-type="float" office:value="47580.78" table:style-name="ce15">
            <text:p>47580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1:130701:478</text:p>
          </table:table-cell>
          <table:table-cell office:value-type="float" office:value="2620307.92" table:style-name="ce15">
            <text:p>2620307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1:130701:479</text:p>
          </table:table-cell>
          <table:table-cell office:value-type="float" office:value="486455.5" table:style-name="ce15">
            <text:p>486455,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1:130701:480</text:p>
          </table:table-cell>
          <table:table-cell office:value-type="float" office:value="26165796.23" table:style-name="ce15">
            <text:p>26165796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1:160101:5157</text:p>
          </table:table-cell>
          <table:table-cell office:value-type="float" office:value="964577.08" table:style-name="ce15">
            <text:p>964577,0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8:010166:3456</text:p>
          </table:table-cell>
          <table:table-cell office:value-type="float" office:value="62336.49" table:style-name="ce15">
            <text:p>62336,4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8:010168:3077</text:p>
          </table:table-cell>
          <table:table-cell office:value-type="float" office:value="2769709.3" table:style-name="ce15">
            <text:p>2769709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8:010169:27</text:p>
          </table:table-cell>
          <table:table-cell office:value-type="float" office:value="630384" table:style-name="ce15">
            <text:p>6303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8:010175:17</text:p>
          </table:table-cell>
          <table:table-cell office:value-type="float" office:value="4220472.32" table:style-name="ce15">
            <text:p>4220472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8:010175:20</text:p>
          </table:table-cell>
          <table:table-cell office:value-type="float" office:value="3562403.03" table:style-name="ce15">
            <text:p>3562403,0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8:010175:22</text:p>
          </table:table-cell>
          <table:table-cell office:value-type="float" office:value="5515046.9699999997" table:style-name="ce15">
            <text:p>5515046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8:010175:27</text:p>
          </table:table-cell>
          <table:table-cell office:value-type="float" office:value="6317795.3300000001" table:style-name="ce15">
            <text:p>6317795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8:010175:28</text:p>
          </table:table-cell>
          <table:table-cell office:value-type="float" office:value="5318030.26" table:style-name="ce15">
            <text:p>5318030,2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9:010103:9016</text:p>
          </table:table-cell>
          <table:table-cell office:value-type="float" office:value="359667.83" table:style-name="ce15">
            <text:p>359667,8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03:9017</text:p>
          </table:table-cell>
          <table:table-cell office:value-type="float" office:value="9599.69" table:style-name="ce15">
            <text:p>9599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03:9018</text:p>
          </table:table-cell>
          <table:table-cell office:value-type="float" office:value="23676.43" table:style-name="ce15">
            <text:p>23676,4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03:9029</text:p>
          </table:table-cell>
          <table:table-cell office:value-type="float" office:value="1158424.78" table:style-name="ce15">
            <text:p>1158424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03:9030</text:p>
          </table:table-cell>
          <table:table-cell office:value-type="float" office:value="7280.22" table:style-name="ce15">
            <text:p>7280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3:9032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3:9034</text:p>
          </table:table-cell>
          <table:table-cell office:value-type="float" office:value="49857.25" table:style-name="ce15">
            <text:p>49857,2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9:010103:9035</text:p>
          </table:table-cell>
          <table:table-cell office:value-type="float" office:value="59248.26" table:style-name="ce15">
            <text:p>59248,2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9:010103:9095</text:p>
          </table:table-cell>
          <table:table-cell office:value-type="float" office:value="1149251.6200000001" table:style-name="ce15">
            <text:p>1149251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9:010103:9096</text:p>
          </table:table-cell>
          <table:table-cell office:value-type="float" office:value="28880.67" table:style-name="ce15">
            <text:p>28880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9:010103:9097</text:p>
          </table:table-cell>
          <table:table-cell office:value-type="float" office:value="41001.03" table:style-name="ce15">
            <text:p>41001,0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9:010103:9151</text:p>
          </table:table-cell>
          <table:table-cell office:value-type="float" office:value="643969.87" table:style-name="ce15">
            <text:p>643969,8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9:010103:9152</text:p>
          </table:table-cell>
          <table:table-cell office:value-type="float" office:value="71372.42" table:style-name="ce15">
            <text:p>71372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9:010103:9153</text:p>
          </table:table-cell>
          <table:table-cell office:value-type="float" office:value="52092.56" table:style-name="ce15">
            <text:p>52092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9:010103:9154</text:p>
          </table:table-cell>
          <table:table-cell office:value-type="float" office:value="28308.77" table:style-name="ce15">
            <text:p>28308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9:010103:9155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9:010103:9181</text:p>
          </table:table-cell>
          <table:table-cell office:value-type="float" office:value="4563.78" table:style-name="ce15">
            <text:p>4563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03:9182</text:p>
          </table:table-cell>
          <table:table-cell office:value-type="float" office:value="31926.13" table:style-name="ce15">
            <text:p>31926,1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03:9183</text:p>
          </table:table-cell>
          <table:table-cell office:value-type="float" office:value="36906.25" table:style-name="ce15">
            <text:p>36906,2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9:010103:9184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03:9185</text:p>
          </table:table-cell>
          <table:table-cell office:value-type="float" office:value="4091.67" table:style-name="ce15">
            <text:p>4091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03:9186</text:p>
          </table:table-cell>
          <table:table-cell office:value-type="float" office:value="52766.79" table:style-name="ce15">
            <text:p>52766,7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03:9187</text:p>
          </table:table-cell>
          <table:table-cell office:value-type="float" office:value="13115.45" table:style-name="ce15">
            <text:p>13115,4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03:9189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03:9226</text:p>
          </table:table-cell>
          <table:table-cell office:value-type="float" office:value="76405.100000000006" table:style-name="ce15">
            <text:p>76405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3:9227</text:p>
          </table:table-cell>
          <table:table-cell office:value-type="float" office:value="90306.41" table:style-name="ce15">
            <text:p>90306,4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9:010103:9228</text:p>
          </table:table-cell>
          <table:table-cell office:value-type="float" office:value="13579.01" table:style-name="ce15">
            <text:p>13579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9:010103:9229</text:p>
          </table:table-cell>
          <table:table-cell office:value-type="float" office:value="50545.69" table:style-name="ce15">
            <text:p>50545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9:010103:9231</text:p>
          </table:table-cell>
          <table:table-cell office:value-type="float" office:value="42434.57" table:style-name="ce15">
            <text:p>42434,5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9:010103:9236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9237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3:9238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9:010103:9256</text:p>
          </table:table-cell>
          <table:table-cell office:value-type="float" office:value="37611.61" table:style-name="ce15">
            <text:p>37611,6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9:010103:9257</text:p>
          </table:table-cell>
          <table:table-cell office:value-type="float" office:value="44609.11" table:style-name="ce15">
            <text:p>44609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05:4122</text:p>
          </table:table-cell>
          <table:table-cell office:value-type="float" office:value="597421.76" table:style-name="ce15">
            <text:p>597421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05:4128</text:p>
          </table:table-cell>
          <table:table-cell office:value-type="float" office:value="206739.84" table:style-name="ce15">
            <text:p>206739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05:4129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5:4130</text:p>
          </table:table-cell>
          <table:table-cell office:value-type="float" office:value="7777.76" table:style-name="ce15">
            <text:p>7777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5:4131</text:p>
          </table:table-cell>
          <table:table-cell office:value-type="float" office:value="41839.269999999997" table:style-name="ce15">
            <text:p>41839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5:4132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15:349</text:p>
          </table:table-cell>
          <table:table-cell office:value-type="float" office:value="29836.12" table:style-name="ce15">
            <text:p>29836,1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15:350</text:p>
          </table:table-cell>
          <table:table-cell office:value-type="float" office:value="138145.29" table:style-name="ce15">
            <text:p>138145,2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16:3641</text:p>
          </table:table-cell>
          <table:table-cell office:value-type="float" office:value="66625.7" table:style-name="ce15">
            <text:p>66625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16:37</text:p>
          </table:table-cell>
          <table:table-cell office:value-type="float" office:value="1364400.27" table:style-name="ce15">
            <text:p>1364400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9:010116:6893</text:p>
          </table:table-cell>
          <table:table-cell office:value-type="float" office:value="343559.97" table:style-name="ce15">
            <text:p>343559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16:6894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16:9469</text:p>
          </table:table-cell>
          <table:table-cell office:value-type="float" office:value="1174872.55" table:style-name="ce15">
            <text:p>1174872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0:010104:1425</text:p>
          </table:table-cell>
          <table:table-cell office:value-type="float" office:value="28686628.09" table:style-name="ce15">
            <text:p>28686628,0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13:1098</text:p>
          </table:table-cell>
          <table:table-cell office:value-type="float" office:value="1870986.47" table:style-name="ce15">
            <text:p>1870986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13:1130</text:p>
          </table:table-cell>
          <table:table-cell office:value-type="float" office:value="3643259.74" table:style-name="ce15">
            <text:p>3643259,7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13:1400</text:p>
          </table:table-cell>
          <table:table-cell office:value-type="float" office:value="1961974.56" table:style-name="ce15">
            <text:p>1961974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214:2102</text:p>
          </table:table-cell>
          <table:table-cell office:value-type="float" office:value="421362.1" table:style-name="ce15">
            <text:p>421362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214:2115</text:p>
          </table:table-cell>
          <table:table-cell office:value-type="float" office:value="4244952.49" table:style-name="ce15">
            <text:p>4244952,4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214:908</text:p>
          </table:table-cell>
          <table:table-cell office:value-type="float" office:value="4362135.4400000004" table:style-name="ce15">
            <text:p>4362135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215:4072</text:p>
          </table:table-cell>
          <table:table-cell office:value-type="float" office:value="861311.15" table:style-name="ce15">
            <text:p>861311,1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15:5383</text:p>
          </table:table-cell>
          <table:table-cell office:value-type="float" office:value="906360.21" table:style-name="ce15">
            <text:p>906360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301:2967</text:p>
          </table:table-cell>
          <table:table-cell office:value-type="float" office:value="3482064.19" table:style-name="ce15">
            <text:p>3482064,1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301:2968</text:p>
          </table:table-cell>
          <table:table-cell office:value-type="float" office:value="1341398.27" table:style-name="ce15">
            <text:p>1341398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301:3641</text:p>
          </table:table-cell>
          <table:table-cell office:value-type="float" office:value="4620033.3499999996" table:style-name="ce15">
            <text:p>4620033,3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20104:2969</text:p>
          </table:table-cell>
          <table:table-cell office:value-type="float" office:value="980929.18" table:style-name="ce15">
            <text:p>980929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020104:3122</text:p>
          </table:table-cell>
          <table:table-cell office:value-type="float" office:value="3117608.56" table:style-name="ce15">
            <text:p>3117608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020104:3387</text:p>
          </table:table-cell>
          <table:table-cell office:value-type="float" office:value="3721660.62" table:style-name="ce15">
            <text:p>3721660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20104:3395</text:p>
          </table:table-cell>
          <table:table-cell office:value-type="float" office:value="4203445.2300000004" table:style-name="ce15">
            <text:p>4203445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20104:3599</text:p>
          </table:table-cell>
          <table:table-cell office:value-type="float" office:value="7692140.1299999999" table:style-name="ce15">
            <text:p>7692140,1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20104:3644</text:p>
          </table:table-cell>
          <table:table-cell office:value-type="float" office:value="1636906.95" table:style-name="ce15">
            <text:p>1636906,9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20104:371</text:p>
          </table:table-cell>
          <table:table-cell office:value-type="float" office:value="3148563.22" table:style-name="ce15">
            <text:p>3148563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20104:383</text:p>
          </table:table-cell>
          <table:table-cell office:value-type="float" office:value="3158393.47" table:style-name="ce15">
            <text:p>3158393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20104:396</text:p>
          </table:table-cell>
          <table:table-cell office:value-type="float" office:value="2293379.94" table:style-name="ce15">
            <text:p>2293379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20104:397</text:p>
          </table:table-cell>
          <table:table-cell office:value-type="float" office:value="1852501.94" table:style-name="ce15">
            <text:p>1852501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020104:401</text:p>
          </table:table-cell>
          <table:table-cell office:value-type="float" office:value="3333831.32" table:style-name="ce15">
            <text:p>3333831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020104:528</text:p>
          </table:table-cell>
          <table:table-cell office:value-type="float" office:value="2084489.01" table:style-name="ce15">
            <text:p>2084489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020104:531</text:p>
          </table:table-cell>
          <table:table-cell office:value-type="float" office:value="6497188.4199999999" table:style-name="ce15">
            <text:p>6497188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020104:537</text:p>
          </table:table-cell>
          <table:table-cell office:value-type="float" office:value="2300688.2200000002" table:style-name="ce15">
            <text:p>2300688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020104:538</text:p>
          </table:table-cell>
          <table:table-cell office:value-type="float" office:value="2922974.85" table:style-name="ce15">
            <text:p>2922974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020104:540</text:p>
          </table:table-cell>
          <table:table-cell office:value-type="float" office:value="2488706.38" table:style-name="ce15">
            <text:p>2488706,3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020104:563</text:p>
          </table:table-cell>
          <table:table-cell office:value-type="float" office:value="4079812.07" table:style-name="ce15">
            <text:p>4079812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2:020104:683</text:p>
          </table:table-cell>
          <table:table-cell office:value-type="float" office:value="544406.06999999995" table:style-name="ce15">
            <text:p>544406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2:020104:69</text:p>
          </table:table-cell>
          <table:table-cell office:value-type="float" office:value="1942535.44" table:style-name="ce15">
            <text:p>1942535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2:020104:70</text:p>
          </table:table-cell>
          <table:table-cell office:value-type="float" office:value="5491616.6600000001" table:style-name="ce15">
            <text:p>5491616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2:020104:709</text:p>
          </table:table-cell>
          <table:table-cell office:value-type="float" office:value="5464965.3799999999" table:style-name="ce15">
            <text:p>5464965,3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2:020104:720</text:p>
          </table:table-cell>
          <table:table-cell office:value-type="float" office:value="4965994.3600000003" table:style-name="ce15">
            <text:p>4965994,3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2:020104:722</text:p>
          </table:table-cell>
          <table:table-cell office:value-type="float" office:value="3551496.37" table:style-name="ce15">
            <text:p>3551496,3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303:1520</text:p>
          </table:table-cell>
          <table:table-cell office:value-type="float" office:value="2816606.61" table:style-name="ce15">
            <text:p>2816606,6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303:6365</text:p>
          </table:table-cell>
          <table:table-cell office:value-type="float" office:value="259826.8" table:style-name="ce15">
            <text:p>259826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303:6366</text:p>
          </table:table-cell>
          <table:table-cell office:value-type="float" office:value="420534.38" table:style-name="ce15">
            <text:p>420534,3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303:6367</text:p>
          </table:table-cell>
          <table:table-cell office:value-type="float" office:value="488459.64" table:style-name="ce15">
            <text:p>488459,6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308:3229</text:p>
          </table:table-cell>
          <table:table-cell office:value-type="float" office:value="643620.55000000005" table:style-name="ce15">
            <text:p>643620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309:13273</text:p>
          </table:table-cell>
          <table:table-cell office:value-type="float" office:value="1748422.96" table:style-name="ce15">
            <text:p>1748422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312:1258</text:p>
          </table:table-cell>
          <table:table-cell office:value-type="float" office:value="4314159.33" table:style-name="ce15">
            <text:p>4314159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314:1902</text:p>
          </table:table-cell>
          <table:table-cell office:value-type="float" office:value="137599" table:style-name="ce15">
            <text:p>1375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3:010124:1464</text:p>
          </table:table-cell>
          <table:table-cell office:value-type="float" office:value="40222.699999999997" table:style-name="ce15">
            <text:p>40222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3:050101:1588</text:p>
          </table:table-cell>
          <table:table-cell office:value-type="float" office:value="1675929.93" table:style-name="ce15">
            <text:p>1675929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3:050101:1589</text:p>
          </table:table-cell>
          <table:table-cell office:value-type="float" office:value="714870.92" table:style-name="ce15">
            <text:p>714870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3:050103:447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3:050103:607</text:p>
          </table:table-cell>
          <table:table-cell office:value-type="float" office:value="167426.85999999999" table:style-name="ce15">
            <text:p>167426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3:050104:447</text:p>
          </table:table-cell>
          <table:table-cell office:value-type="float" office:value="3312849.71" table:style-name="ce15">
            <text:p>3312849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3:050701:364</text:p>
          </table:table-cell>
          <table:table-cell office:value-type="float" office:value="7668230.2800000003" table:style-name="ce15">
            <text:p>7668230,2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3:050701:368</text:p>
          </table:table-cell>
          <table:table-cell office:value-type="float" office:value="128361.71" table:style-name="ce15">
            <text:p>128361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3:050701:369</text:p>
          </table:table-cell>
          <table:table-cell office:value-type="float" office:value="12171.6" table:style-name="ce15">
            <text:p>12171,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10105:3501</text:p>
          </table:table-cell>
          <table:table-cell office:value-type="float" office:value="2693084.23" table:style-name="ce15">
            <text:p>2693084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10105:3596</text:p>
          </table:table-cell>
          <table:table-cell office:value-type="float" office:value="2688535.1" table:style-name="ce15">
            <text:p>2688535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10110:3616</text:p>
          </table:table-cell>
          <table:table-cell office:value-type="float" office:value="662376.55000000005" table:style-name="ce15">
            <text:p>662376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10110:4423</text:p>
          </table:table-cell>
          <table:table-cell office:value-type="float" office:value="817010.17" table:style-name="ce15">
            <text:p>817010,1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4:010113:889</text:p>
          </table:table-cell>
          <table:table-cell office:value-type="float" office:value="51497.95" table:style-name="ce15">
            <text:p>51497,9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10107:1923</text:p>
          </table:table-cell>
          <table:table-cell office:value-type="float" office:value="232764038.09" table:style-name="ce15">
            <text:p>232764038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10111:1755</text:p>
          </table:table-cell>
          <table:table-cell office:value-type="float" office:value="2393307.7799999998" table:style-name="ce15">
            <text:p>2393307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10111:364</text:p>
          </table:table-cell>
          <table:table-cell office:value-type="float" office:value="1869501.01" table:style-name="ce15">
            <text:p>1869501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10116:1217</text:p>
          </table:table-cell>
          <table:table-cell office:value-type="float" office:value="6084334.04" table:style-name="ce15">
            <text:p>6084334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10121:9729</text:p>
          </table:table-cell>
          <table:table-cell office:value-type="float" office:value="22760.52" table:style-name="ce15">
            <text:p>22760,5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90104:1687</text:p>
          </table:table-cell>
          <table:table-cell office:value-type="float" office:value="9642204.5999999996" table:style-name="ce15">
            <text:p>9642204,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2:042101:2866</text:p>
          </table:table-cell>
          <table:table-cell office:value-type="float" office:value="3707943.35" table:style-name="ce15">
            <text:p>3707943,3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160101:2106</text:p>
          </table:table-cell>
          <table:table-cell office:value-type="float" office:value="439696.16" table:style-name="ce15">
            <text:p>439696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170101:1850</text:p>
          </table:table-cell>
          <table:table-cell office:value-type="float" office:value="448066.32" table:style-name="ce15">
            <text:p>448066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170101:1852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170101:1853</text:p>
          </table:table-cell>
          <table:table-cell office:value-type="float" office:value="24928.62" table:style-name="ce15">
            <text:p>24928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2:170101:1854</text:p>
          </table:table-cell>
          <table:table-cell office:value-type="float" office:value="24786.07" table:style-name="ce15">
            <text:p>24786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2:170101:1855</text:p>
          </table:table-cell>
          <table:table-cell office:value-type="float" office:value="8578.42" table:style-name="ce15">
            <text:p>8578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2:170101:1856</text:p>
          </table:table-cell>
          <table:table-cell office:value-type="float" office:value="18275.45" table:style-name="ce15">
            <text:p>18275,4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2:200101:1483</text:p>
          </table:table-cell>
          <table:table-cell office:value-type="float" office:value="4827065.9400000004" table:style-name="ce15">
            <text:p>4827065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2:200102:804</text:p>
          </table:table-cell>
          <table:table-cell office:value-type="float" office:value="139631.15" table:style-name="ce15">
            <text:p>139631,1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2:200501:152</text:p>
          </table:table-cell>
          <table:table-cell office:value-type="float" office:value="2316144.63" table:style-name="ce15">
            <text:p>2316144,6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2:200701:2626</text:p>
          </table:table-cell>
          <table:table-cell office:value-type="float" office:value="4353259.21" table:style-name="ce15">
            <text:p>4353259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2:201001:1735</text:p>
          </table:table-cell>
          <table:table-cell office:value-type="float" office:value="5961785.3200000003" table:style-name="ce15">
            <text:p>5961785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3:010108:1105</text:p>
          </table:table-cell>
          <table:table-cell office:value-type="float" office:value="117096.53" table:style-name="ce15">
            <text:p>117096,5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3:030101:184</text:p>
          </table:table-cell>
          <table:table-cell office:value-type="float" office:value="1075182.47" table:style-name="ce15">
            <text:p>1075182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5:010105:3847</text:p>
          </table:table-cell>
          <table:table-cell office:value-type="float" office:value="871067.82" table:style-name="ce15">
            <text:p>871067,8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5:010105:3848</text:p>
          </table:table-cell>
          <table:table-cell office:value-type="float" office:value="505044.69" table:style-name="ce15">
            <text:p>505044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5:010105:3849</text:p>
          </table:table-cell>
          <table:table-cell office:value-type="float" office:value="244786.43" table:style-name="ce15">
            <text:p>244786,4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5:010105:8756</text:p>
          </table:table-cell>
          <table:table-cell office:value-type="float" office:value="98838.66" table:style-name="ce15">
            <text:p>98838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5:030701:294</text:p>
          </table:table-cell>
          <table:table-cell office:value-type="float" office:value="3329197.31" table:style-name="ce15">
            <text:p>3329197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5:050301:1414</text:p>
          </table:table-cell>
          <table:table-cell office:value-type="float" office:value="6928924.5499999998" table:style-name="ce15">
            <text:p>6928924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5:050401:776</text:p>
          </table:table-cell>
          <table:table-cell office:value-type="float" office:value="7113190.0499999998" table:style-name="ce15">
            <text:p>7113190,0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2:171801:4948</text:p>
          </table:table-cell>
          <table:table-cell office:value-type="float" office:value="1028898.76" table:style-name="ce15">
            <text:p>1028898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2:180101:1204</text:p>
          </table:table-cell>
          <table:table-cell office:value-type="float" office:value="728849.72" table:style-name="ce15">
            <text:p>728849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2:180301:94</text:p>
          </table:table-cell>
          <table:table-cell office:value-type="float" office:value="5776910.96" table:style-name="ce15">
            <text:p>5776910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2:190102:1031</text:p>
          </table:table-cell>
          <table:table-cell office:value-type="float" office:value="1430763.97" table:style-name="ce15">
            <text:p>1430763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2:190102:3381</text:p>
          </table:table-cell>
          <table:table-cell office:value-type="float" office:value="88895.27" table:style-name="ce15">
            <text:p>88895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3:030101:744</text:p>
          </table:table-cell>
          <table:table-cell office:value-type="float" office:value="132499.93" table:style-name="ce15">
            <text:p>132499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3:040701:733</text:p>
          </table:table-cell>
          <table:table-cell office:value-type="float" office:value="271041.12" table:style-name="ce15">
            <text:p>271041,1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3:050101:635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3:050101:636</text:p>
          </table:table-cell>
          <table:table-cell office:value-type="float" office:value="70057.070000000007" table:style-name="ce15">
            <text:p>70057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3:050101:652</text:p>
          </table:table-cell>
          <table:table-cell office:value-type="float" office:value="50578.34" table:style-name="ce15">
            <text:p>50578,3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3:050101:653</text:p>
          </table:table-cell>
          <table:table-cell office:value-type="float" office:value="42702.86" table:style-name="ce15">
            <text:p>42702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3:060101:801</text:p>
          </table:table-cell>
          <table:table-cell office:value-type="float" office:value="750264.21" table:style-name="ce15">
            <text:p>750264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3:060101:803</text:p>
          </table:table-cell>
          <table:table-cell office:value-type="float" office:value="243827.63" table:style-name="ce15">
            <text:p>243827,6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3:070301:107</text:p>
          </table:table-cell>
          <table:table-cell office:value-type="float" office:value="365461.56" table:style-name="ce15">
            <text:p>365461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3:080101:974</text:p>
          </table:table-cell>
          <table:table-cell office:value-type="float" office:value="2305051.62" table:style-name="ce15">
            <text:p>2305051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3:090101:1111</text:p>
          </table:table-cell>
          <table:table-cell office:value-type="float" office:value="472537.72" table:style-name="ce15">
            <text:p>472537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4:010104:777</text:p>
          </table:table-cell>
          <table:table-cell office:value-type="float" office:value="636171.91" table:style-name="ce15">
            <text:p>636171,9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4:030101:5559</text:p>
          </table:table-cell>
          <table:table-cell office:value-type="float" office:value="48553.84" table:style-name="ce15">
            <text:p>48553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5:010105:3845</text:p>
          </table:table-cell>
          <table:table-cell office:value-type="float" office:value="237859.8" table:style-name="ce15">
            <text:p>237859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5:010105:3846</text:p>
          </table:table-cell>
          <table:table-cell office:value-type="float" office:value="24114.12" table:style-name="ce15">
            <text:p>24114,1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5:060301:544</text:p>
          </table:table-cell>
          <table:table-cell office:value-type="float" office:value="3494748.97" table:style-name="ce15">
            <text:p>3494748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5:060402:2420</text:p>
          </table:table-cell>
          <table:table-cell office:value-type="float" office:value="224560.75" table:style-name="ce15">
            <text:p>224560,7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5:060402:2429</text:p>
          </table:table-cell>
          <table:table-cell office:value-type="float" office:value="776776.04" table:style-name="ce15">
            <text:p>776776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5:070102:382</text:p>
          </table:table-cell>
          <table:table-cell office:value-type="float" office:value="1085884.1599999999" table:style-name="ce15">
            <text:p>1085884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7:010101:46</text:p>
          </table:table-cell>
          <table:table-cell office:value-type="float" office:value="5704839.0999999996" table:style-name="ce15">
            <text:p>5704839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7:010939:1227</text:p>
          </table:table-cell>
          <table:table-cell office:value-type="float" office:value="40146.99" table:style-name="ce15">
            <text:p>40146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7:010944:1273</text:p>
          </table:table-cell>
          <table:table-cell office:value-type="float" office:value="569658.5" table:style-name="ce15">
            <text:p>569658,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10:3072</text:p>
          </table:table-cell>
          <table:table-cell office:value-type="float" office:value="450155.31" table:style-name="ce15">
            <text:p>450155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11:525</text:p>
          </table:table-cell>
          <table:table-cell office:value-type="float" office:value="1865329.88" table:style-name="ce15">
            <text:p>1865329,8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11:6</text:p>
          </table:table-cell>
          <table:table-cell office:value-type="float" office:value="22396355.039999999" table:style-name="ce15">
            <text:p>22396355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33:1701</text:p>
          </table:table-cell>
          <table:table-cell office:value-type="float" office:value="2024601.16" table:style-name="ce15">
            <text:p>2024601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33:1702</text:p>
          </table:table-cell>
          <table:table-cell office:value-type="float" office:value="22821.96" table:style-name="ce15">
            <text:p>22821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34:2743</text:p>
          </table:table-cell>
          <table:table-cell office:value-type="float" office:value="1915627.71" table:style-name="ce15">
            <text:p>1915627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35:5925</text:p>
          </table:table-cell>
          <table:table-cell office:value-type="float" office:value="98064.62" table:style-name="ce15">
            <text:p>98064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20104:910</text:p>
          </table:table-cell>
          <table:table-cell office:value-type="float" office:value="2853334.75" table:style-name="ce15">
            <text:p>2853334,7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20104:916</text:p>
          </table:table-cell>
          <table:table-cell office:value-type="float" office:value="4997774.63" table:style-name="ce15">
            <text:p>4997774,6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20104:921</text:p>
          </table:table-cell>
          <table:table-cell office:value-type="float" office:value="6219359.71" table:style-name="ce15">
            <text:p>6219359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30101:6909</text:p>
          </table:table-cell>
          <table:table-cell office:value-type="float" office:value="1841026" table:style-name="ce15">
            <text:p>184102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30101:6910</text:p>
          </table:table-cell>
          <table:table-cell office:value-type="float" office:value="1972789.29" table:style-name="ce15">
            <text:p>1972789,2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30101:6911</text:p>
          </table:table-cell>
          <table:table-cell office:value-type="float" office:value="9999943.7699999996" table:style-name="ce15">
            <text:p>9999943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40103:3719</text:p>
          </table:table-cell>
          <table:table-cell office:value-type="float" office:value="508909.8" table:style-name="ce15">
            <text:p>508909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3:010137:1007</text:p>
          </table:table-cell>
          <table:table-cell office:value-type="float" office:value="56271.63" table:style-name="ce15">
            <text:p>56271,6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3:010139:1015</text:p>
          </table:table-cell>
          <table:table-cell office:value-type="float" office:value="12545978.68" table:style-name="ce15">
            <text:p>12545978,6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3:010140:492</text:p>
          </table:table-cell>
          <table:table-cell office:value-type="float" office:value="634940.24" table:style-name="ce15">
            <text:p>634940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3:030106:307</text:p>
          </table:table-cell>
          <table:table-cell office:value-type="float" office:value="1979140.07" table:style-name="ce15">
            <text:p>1979140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3:030106:311</text:p>
          </table:table-cell>
          <table:table-cell office:value-type="float" office:value="384024.72" table:style-name="ce15">
            <text:p>384024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3:040201:297</text:p>
          </table:table-cell>
          <table:table-cell office:value-type="float" office:value="809636.98" table:style-name="ce15">
            <text:p>809636,9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3:040201:298</text:p>
          </table:table-cell>
          <table:table-cell office:value-type="float" office:value="94934.48" table:style-name="ce15">
            <text:p>94934,4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3:040201:299</text:p>
          </table:table-cell>
          <table:table-cell office:value-type="float" office:value="89444.29" table:style-name="ce15">
            <text:p>89444,2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3:040201:300</text:p>
          </table:table-cell>
          <table:table-cell office:value-type="float" office:value="37028.480000000003" table:style-name="ce15">
            <text:p>37028,4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40401:3420</text:p>
          </table:table-cell>
          <table:table-cell office:value-type="float" office:value="7540046.6900000004" table:style-name="ce15">
            <text:p>7540046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40601:21</text:p>
          </table:table-cell>
          <table:table-cell office:value-type="float" office:value="688862.74" table:style-name="ce15">
            <text:p>688862,7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40902:300</text:p>
          </table:table-cell>
          <table:table-cell office:value-type="float" office:value="1892935.86" table:style-name="ce15">
            <text:p>1892935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41601:21</text:p>
          </table:table-cell>
          <table:table-cell office:value-type="float" office:value="3954058.69" table:style-name="ce15">
            <text:p>3954058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3:050701:370</text:p>
          </table:table-cell>
          <table:table-cell office:value-type="float" office:value="179323.22" table:style-name="ce15">
            <text:p>179323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3:070117:267</text:p>
          </table:table-cell>
          <table:table-cell office:value-type="float" office:value="2463065.4700000002" table:style-name="ce15">
            <text:p>2463065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3:070117:269</text:p>
          </table:table-cell>
          <table:table-cell office:value-type="float" office:value="422348.09" table:style-name="ce15">
            <text:p>422348,0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3:070117:764</text:p>
          </table:table-cell>
          <table:table-cell office:value-type="float" office:value="3976412.69" table:style-name="ce15">
            <text:p>3976412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3:070139:19</text:p>
          </table:table-cell>
          <table:table-cell office:value-type="float" office:value="117276.29" table:style-name="ce15">
            <text:p>117276,2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3:070139:20</text:p>
          </table:table-cell>
          <table:table-cell office:value-type="float" office:value="5194932.71" table:style-name="ce15">
            <text:p>5194932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3:081501:1096</text:p>
          </table:table-cell>
          <table:table-cell office:value-type="float" office:value="2315009.3199999998" table:style-name="ce15">
            <text:p>2315009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10101:7349</text:p>
          </table:table-cell>
          <table:table-cell office:value-type="float" office:value="98990.73" table:style-name="ce15">
            <text:p>98990,7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10102:3366</text:p>
          </table:table-cell>
          <table:table-cell office:value-type="float" office:value="606232.56000000006" table:style-name="ce15">
            <text:p>606232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10102:6286</text:p>
          </table:table-cell>
          <table:table-cell office:value-type="float" office:value="860702.31" table:style-name="ce15">
            <text:p>860702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4:010103:3131</text:p>
          </table:table-cell>
          <table:table-cell office:value-type="float" office:value="224942.78" table:style-name="ce15">
            <text:p>224942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4:010104:7519</text:p>
          </table:table-cell>
          <table:table-cell office:value-type="float" office:value="968196.47" table:style-name="ce15">
            <text:p>968196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10104:7520</text:p>
          </table:table-cell>
          <table:table-cell office:value-type="float" office:value="117986.66" table:style-name="ce15">
            <text:p>117986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4:010105:1370</text:p>
          </table:table-cell>
          <table:table-cell office:value-type="float" office:value="257644.34" table:style-name="ce15">
            <text:p>257644,3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4:030101:7578</text:p>
          </table:table-cell>
          <table:table-cell office:value-type="float" office:value="441877.94" table:style-name="ce15">
            <text:p>441877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4:030102:6909</text:p>
          </table:table-cell>
          <table:table-cell office:value-type="float" office:value="5359348.3" table:style-name="ce15">
            <text:p>5359348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4:050101:3234</text:p>
          </table:table-cell>
          <table:table-cell office:value-type="float" office:value="776889.89" table:style-name="ce15">
            <text:p>776889,8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4:060301:6879</text:p>
          </table:table-cell>
          <table:table-cell office:value-type="float" office:value="341115.08" table:style-name="ce15">
            <text:p>341115,0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60301:6884</text:p>
          </table:table-cell>
          <table:table-cell office:value-type="float" office:value="607506.49" table:style-name="ce15">
            <text:p>607506,4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70201:3541</text:p>
          </table:table-cell>
          <table:table-cell office:value-type="float" office:value="522168.9" table:style-name="ce15">
            <text:p>522168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70201:3546</text:p>
          </table:table-cell>
          <table:table-cell office:value-type="float" office:value="127799.34" table:style-name="ce15">
            <text:p>127799,3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70201:3548</text:p>
          </table:table-cell>
          <table:table-cell office:value-type="float" office:value="88453.01" table:style-name="ce15">
            <text:p>88453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70201:3549</text:p>
          </table:table-cell>
          <table:table-cell office:value-type="float" office:value="39875.230000000003" table:style-name="ce15">
            <text:p>39875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70201:3550</text:p>
          </table:table-cell>
          <table:table-cell office:value-type="float" office:value="39041.33" table:style-name="ce15">
            <text:p>39041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70201:3551</text:p>
          </table:table-cell>
          <table:table-cell office:value-type="float" office:value="42914.96" table:style-name="ce15">
            <text:p>42914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70201:3552</text:p>
          </table:table-cell>
          <table:table-cell office:value-type="float" office:value="23140.32" table:style-name="ce15">
            <text:p>23140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70201:3553</text:p>
          </table:table-cell>
          <table:table-cell office:value-type="float" office:value="15872.56" table:style-name="ce15">
            <text:p>15872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120103:2127</text:p>
          </table:table-cell>
          <table:table-cell office:value-type="float" office:value="6405.22" table:style-name="ce15">
            <text:p>6405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132401:3725</text:p>
          </table:table-cell>
          <table:table-cell office:value-type="float" office:value="3444180.06" table:style-name="ce15">
            <text:p>3444180,0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132501:625</text:p>
          </table:table-cell>
          <table:table-cell office:value-type="float" office:value="2575879.4700000002" table:style-name="ce15">
            <text:p>2575879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140102:79</text:p>
          </table:table-cell>
          <table:table-cell office:value-type="float" office:value="928399.33" table:style-name="ce15">
            <text:p>928399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30102:77</text:p>
          </table:table-cell>
          <table:table-cell office:value-type="float" office:value="412014.67" table:style-name="ce15">
            <text:p>412014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30103:5770</text:p>
          </table:table-cell>
          <table:table-cell office:value-type="float" office:value="22929113.859999999" table:style-name="ce15">
            <text:p>22929113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30104:2708</text:p>
          </table:table-cell>
          <table:table-cell office:value-type="float" office:value="5854661.8300000001" table:style-name="ce15">
            <text:p>5854661,8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30501:2058</text:p>
          </table:table-cell>
          <table:table-cell office:value-type="float" office:value="11393046.93" table:style-name="ce15">
            <text:p>11393046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40101:3900</text:p>
          </table:table-cell>
          <table:table-cell office:value-type="float" office:value="365668.41" table:style-name="ce15">
            <text:p>365668,4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40102:1608</text:p>
          </table:table-cell>
          <table:table-cell office:value-type="float" office:value="90460.84" table:style-name="ce15">
            <text:p>90460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40102:1610</text:p>
          </table:table-cell>
          <table:table-cell office:value-type="float" office:value="14891.1" table:style-name="ce15">
            <text:p>14891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60101:2984</text:p>
          </table:table-cell>
          <table:table-cell office:value-type="float" office:value="6462256.3200000003" table:style-name="ce15">
            <text:p>6462256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70101:8174</text:p>
          </table:table-cell>
          <table:table-cell office:value-type="float" office:value="13458736.310000001" table:style-name="ce15">
            <text:p>13458736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80301:1517</text:p>
          </table:table-cell>
          <table:table-cell office:value-type="float" office:value="558051.30000000005" table:style-name="ce15">
            <text:p>558051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50102:1086</text:p>
          </table:table-cell>
          <table:table-cell office:value-type="float" office:value="3016959.93" table:style-name="ce15">
            <text:p>3016959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50102:2465</text:p>
          </table:table-cell>
          <table:table-cell office:value-type="float" office:value="137032.51" table:style-name="ce15">
            <text:p>137032,5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90101:1027</text:p>
          </table:table-cell>
          <table:table-cell office:value-type="float" office:value="1565726.09" table:style-name="ce15">
            <text:p>1565726,0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90102:4079</text:p>
          </table:table-cell>
          <table:table-cell office:value-type="float" office:value="1461863.04" table:style-name="ce15">
            <text:p>1461863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90201:2372</text:p>
          </table:table-cell>
          <table:table-cell office:value-type="float" office:value="5222549.29" table:style-name="ce15">
            <text:p>5222549,2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100102:3669</text:p>
          </table:table-cell>
          <table:table-cell office:value-type="float" office:value="26249.95" table:style-name="ce15">
            <text:p>26249,9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120103:2126</text:p>
          </table:table-cell>
          <table:table-cell office:value-type="float" office:value="27145.919999999998" table:style-name="ce15">
            <text:p>27145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1:180101:2260</text:p>
          </table:table-cell>
          <table:table-cell office:value-type="float" office:value="685894.52" table:style-name="ce15">
            <text:p>685894,5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1:210101:4304</text:p>
          </table:table-cell>
          <table:table-cell office:value-type="float" office:value="5238550.18" table:style-name="ce15">
            <text:p>5238550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1:210102:2452</text:p>
          </table:table-cell>
          <table:table-cell office:value-type="float" office:value="109237.18" table:style-name="ce15">
            <text:p>109237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1:211401:1350</text:p>
          </table:table-cell>
          <table:table-cell office:value-type="float" office:value="2301358.64" table:style-name="ce15">
            <text:p>2301358,6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1:211401:2803</text:p>
          </table:table-cell>
          <table:table-cell office:value-type="float" office:value="701863.64" table:style-name="ce15">
            <text:p>701863,6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1:211401:2806</text:p>
          </table:table-cell>
          <table:table-cell office:value-type="float" office:value="51925.75" table:style-name="ce15">
            <text:p>51925,7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1:211401:347</text:p>
          </table:table-cell>
          <table:table-cell office:value-type="float" office:value="2406565.85" table:style-name="ce15">
            <text:p>2406565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1:211401:871</text:p>
          </table:table-cell>
          <table:table-cell office:value-type="float" office:value="4182961.86" table:style-name="ce15">
            <text:p>4182961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1:220102:2259</text:p>
          </table:table-cell>
          <table:table-cell office:value-type="float" office:value="1526975.56" table:style-name="ce15">
            <text:p>1526975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1:220102:2260</text:p>
          </table:table-cell>
          <table:table-cell office:value-type="float" office:value="39849.599999999999" table:style-name="ce15">
            <text:p>39849,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1:220102:2261</text:p>
          </table:table-cell>
          <table:table-cell office:value-type="float" office:value="43988.26" table:style-name="ce15">
            <text:p>43988,2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1:220501:1068</text:p>
          </table:table-cell>
          <table:table-cell office:value-type="float" office:value="4530721.0599999996" table:style-name="ce15">
            <text:p>4530721,0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1:220501:1319</text:p>
          </table:table-cell>
          <table:table-cell office:value-type="float" office:value="2854031.47" table:style-name="ce15">
            <text:p>2854031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20103:4994</text:p>
          </table:table-cell>
          <table:table-cell office:value-type="float" office:value="1654155.13" table:style-name="ce15">
            <text:p>1654155,1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30104:757</text:p>
          </table:table-cell>
          <table:table-cell office:value-type="float" office:value="526208.5" table:style-name="ce15">
            <text:p>526208,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020104:352</text:p>
          </table:table-cell>
          <table:table-cell office:value-type="float" office:value="2210880.23" table:style-name="ce15">
            <text:p>2210880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020104:3521</text:p>
          </table:table-cell>
          <table:table-cell office:value-type="float" office:value="2503329.2200000002" table:style-name="ce15">
            <text:p>2503329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020104:3558</text:p>
          </table:table-cell>
          <table:table-cell office:value-type="float" office:value="8062750.7000000002" table:style-name="ce15">
            <text:p>8062750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20104:3583</text:p>
          </table:table-cell>
          <table:table-cell office:value-type="float" office:value="6347263.8399999999" table:style-name="ce15">
            <text:p>6347263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020104:3585</text:p>
          </table:table-cell>
          <table:table-cell office:value-type="float" office:value="5776169.9699999997" table:style-name="ce15">
            <text:p>5776169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020104:3587</text:p>
          </table:table-cell>
          <table:table-cell office:value-type="float" office:value="926335.8" table:style-name="ce15">
            <text:p>926335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020104:410</text:p>
          </table:table-cell>
          <table:table-cell office:value-type="float" office:value="2261892.19" table:style-name="ce15">
            <text:p>2261892,1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020104:422</text:p>
          </table:table-cell>
          <table:table-cell office:value-type="float" office:value="5144475.3099999996" table:style-name="ce15">
            <text:p>5144475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020104:426</text:p>
          </table:table-cell>
          <table:table-cell office:value-type="float" office:value="4299557.07" table:style-name="ce15">
            <text:p>4299557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20104:427</text:p>
          </table:table-cell>
          <table:table-cell office:value-type="float" office:value="4359733.0599999996" table:style-name="ce15">
            <text:p>4359733,0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20104:437</text:p>
          </table:table-cell>
          <table:table-cell office:value-type="float" office:value="2285704.35" table:style-name="ce15">
            <text:p>2285704,3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20104:443</text:p>
          </table:table-cell>
          <table:table-cell office:value-type="float" office:value="5467558.5499999998" table:style-name="ce15">
            <text:p>5467558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020104:3418</text:p>
          </table:table-cell>
          <table:table-cell office:value-type="float" office:value="3159343.66" table:style-name="ce15">
            <text:p>3159343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20104:3419</text:p>
          </table:table-cell>
          <table:table-cell office:value-type="float" office:value="7452016.6100000003" table:style-name="ce15">
            <text:p>7452016,6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20104:3431</text:p>
          </table:table-cell>
          <table:table-cell office:value-type="float" office:value="10278050.539999999" table:style-name="ce15">
            <text:p>10278050,5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20104:3447</text:p>
          </table:table-cell>
          <table:table-cell office:value-type="float" office:value="3883830.94" table:style-name="ce15">
            <text:p>3883830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20104:3461</text:p>
          </table:table-cell>
          <table:table-cell office:value-type="float" office:value="7067577.7599999998" table:style-name="ce15">
            <text:p>7067577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20104:3506</text:p>
          </table:table-cell>
          <table:table-cell office:value-type="float" office:value="4694540.95" table:style-name="ce15">
            <text:p>4694540,9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20104:447</text:p>
          </table:table-cell>
          <table:table-cell office:value-type="float" office:value="2468167.4700000002" table:style-name="ce15">
            <text:p>2468167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20104:483</text:p>
          </table:table-cell>
          <table:table-cell office:value-type="float" office:value="4207797.99" table:style-name="ce15">
            <text:p>4207797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20104:487</text:p>
          </table:table-cell>
          <table:table-cell office:value-type="float" office:value="1716641.3" table:style-name="ce15">
            <text:p>1716641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20104:502</text:p>
          </table:table-cell>
          <table:table-cell office:value-type="float" office:value="2664729.46" table:style-name="ce15">
            <text:p>2664729,4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20104:514</text:p>
          </table:table-cell>
          <table:table-cell office:value-type="float" office:value="4073155.52" table:style-name="ce15">
            <text:p>4073155,5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30106:2093</text:p>
          </table:table-cell>
          <table:table-cell office:value-type="float" office:value="4750665.8600000003" table:style-name="ce15">
            <text:p>4750665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50701:999</text:p>
          </table:table-cell>
          <table:table-cell office:value-type="float" office:value="2521264.85" table:style-name="ce15">
            <text:p>2521264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20104:566</text:p>
          </table:table-cell>
          <table:table-cell office:value-type="float" office:value="2514239.2999999998" table:style-name="ce15">
            <text:p>2514239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20104:571</text:p>
          </table:table-cell>
          <table:table-cell office:value-type="float" office:value="6194072.1600000001" table:style-name="ce15">
            <text:p>6194072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20104:573</text:p>
          </table:table-cell>
          <table:table-cell office:value-type="float" office:value="4266689.9800000004" table:style-name="ce15">
            <text:p>4266689,9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20104:575</text:p>
          </table:table-cell>
          <table:table-cell office:value-type="float" office:value="4464559.3099999996" table:style-name="ce15">
            <text:p>4464559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20104:582</text:p>
          </table:table-cell>
          <table:table-cell office:value-type="float" office:value="8909593.1300000008" table:style-name="ce15">
            <text:p>8909593,1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20104:614</text:p>
          </table:table-cell>
          <table:table-cell office:value-type="float" office:value="5859681.1299999999" table:style-name="ce15">
            <text:p>5859681,1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20104:619</text:p>
          </table:table-cell>
          <table:table-cell office:value-type="float" office:value="3416645.31" table:style-name="ce15">
            <text:p>3416645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20104:626</text:p>
          </table:table-cell>
          <table:table-cell office:value-type="float" office:value="1275820.76" table:style-name="ce15">
            <text:p>1275820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20104:629</text:p>
          </table:table-cell>
          <table:table-cell office:value-type="float" office:value="2988647.61" table:style-name="ce15">
            <text:p>2988647,6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20104:639</text:p>
          </table:table-cell>
          <table:table-cell office:value-type="float" office:value="7444837.6600000001" table:style-name="ce15">
            <text:p>7444837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20104:65</text:p>
          </table:table-cell>
          <table:table-cell office:value-type="float" office:value="2047165.97" table:style-name="ce15">
            <text:p>2047165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20104:650</text:p>
          </table:table-cell>
          <table:table-cell office:value-type="float" office:value="9718956.2200000007" table:style-name="ce15">
            <text:p>9718956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20104:657</text:p>
          </table:table-cell>
          <table:table-cell office:value-type="float" office:value="4714442.58" table:style-name="ce15">
            <text:p>4714442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20104:66</text:p>
          </table:table-cell>
          <table:table-cell office:value-type="float" office:value="6911148.0700000003" table:style-name="ce15">
            <text:p>6911148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170101:2253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170602:2234</text:p>
          </table:table-cell>
          <table:table-cell office:value-type="float" office:value="4009869.9" table:style-name="ce15">
            <text:p>4009869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171301:1287</text:p>
          </table:table-cell>
          <table:table-cell office:value-type="float" office:value="4948034.6900000004" table:style-name="ce15">
            <text:p>4948034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171301:1560</text:p>
          </table:table-cell>
          <table:table-cell office:value-type="float" office:value="124633.84" table:style-name="ce15">
            <text:p>124633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9:010103:9168</text:p>
          </table:table-cell>
          <table:table-cell office:value-type="float" office:value="601708.43999999994" table:style-name="ce15">
            <text:p>601708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9:010103:9169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9:010103:9170</text:p>
          </table:table-cell>
          <table:table-cell office:value-type="float" office:value="10522.86" table:style-name="ce15">
            <text:p>10522,8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9:010103:9171</text:p>
          </table:table-cell>
          <table:table-cell office:value-type="float" office:value="39215.199999999997" table:style-name="ce15">
            <text:p>39215,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9:010103:9172</text:p>
          </table:table-cell>
          <table:table-cell office:value-type="float" office:value="64065.9" table:style-name="ce15">
            <text:p>64065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3:9178</text:p>
          </table:table-cell>
          <table:table-cell office:value-type="float" office:value="54901.87" table:style-name="ce15">
            <text:p>54901,8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03:9179</text:p>
          </table:table-cell>
          <table:table-cell office:value-type="float" office:value="28060.959999999999" table:style-name="ce15">
            <text:p>28060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3:9180</text:p>
          </table:table-cell>
          <table:table-cell office:value-type="float" office:value="15422.44" table:style-name="ce15">
            <text:p>15422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3:9190</text:p>
          </table:table-cell>
          <table:table-cell office:value-type="float" office:value="16813.7" table:style-name="ce15">
            <text:p>16813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03:9191</text:p>
          </table:table-cell>
          <table:table-cell office:value-type="float" office:value="14926.44" table:style-name="ce15">
            <text:p>14926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03:9192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03:9193</text:p>
          </table:table-cell>
          <table:table-cell office:value-type="float" office:value="34542.42" table:style-name="ce15">
            <text:p>34542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9:010103:9194</text:p>
          </table:table-cell>
          <table:table-cell office:value-type="float" office:value="19388.93" table:style-name="ce15">
            <text:p>19388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03:9195</text:p>
          </table:table-cell>
          <table:table-cell office:value-type="float" office:value="1094794.06" table:style-name="ce15">
            <text:p>1094794,0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03:9196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3:9197</text:p>
          </table:table-cell>
          <table:table-cell office:value-type="float" office:value="36008.01" table:style-name="ce15">
            <text:p>36008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3:9203</text:p>
          </table:table-cell>
          <table:table-cell office:value-type="float" office:value="44281.11" table:style-name="ce15">
            <text:p>44281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3:9204</text:p>
          </table:table-cell>
          <table:table-cell office:value-type="float" office:value="648145.12" table:style-name="ce15">
            <text:p>648145,1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03:9205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9:010103:9206</text:p>
          </table:table-cell>
          <table:table-cell office:value-type="float" office:value="14979.04" table:style-name="ce15">
            <text:p>14979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9:010103:9208</text:p>
          </table:table-cell>
          <table:table-cell office:value-type="float" office:value="1580611.18" table:style-name="ce15">
            <text:p>1580611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9:010103:9209</text:p>
          </table:table-cell>
          <table:table-cell office:value-type="float" office:value="5087195.03" table:style-name="ce15">
            <text:p>5087195,0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10103:9225</text:p>
          </table:table-cell>
          <table:table-cell office:value-type="float" office:value="1293495.1399999999" table:style-name="ce15">
            <text:p>1293495,1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1:220501:42</text:p>
          </table:table-cell>
          <table:table-cell office:value-type="float" office:value="1793405.23" table:style-name="ce15">
            <text:p>1793405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1:240101:38</text:p>
          </table:table-cell>
          <table:table-cell office:value-type="float" office:value="1761527.39" table:style-name="ce15">
            <text:p>1761527,3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10101:1007</text:p>
          </table:table-cell>
          <table:table-cell office:value-type="float" office:value="687171.56" table:style-name="ce15">
            <text:p>687171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10103:6886</text:p>
          </table:table-cell>
          <table:table-cell office:value-type="float" office:value="274373" table:style-name="ce15">
            <text:p>27437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10601:189</text:p>
          </table:table-cell>
          <table:table-cell office:value-type="float" office:value="812009.36" table:style-name="ce15">
            <text:p>812009,3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10701:344</text:p>
          </table:table-cell>
          <table:table-cell office:value-type="float" office:value="4927305.6500000004" table:style-name="ce15">
            <text:p>4927305,6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20101:4873</text:p>
          </table:table-cell>
          <table:table-cell office:value-type="float" office:value="716502.49" table:style-name="ce15">
            <text:p>716502,4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9:010103:9239</text:p>
          </table:table-cell>
          <table:table-cell office:value-type="float" office:value="10032.459999999999" table:style-name="ce15">
            <text:p>10032,4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9:010103:9240</text:p>
          </table:table-cell>
          <table:table-cell office:value-type="float" office:value="50166.69" table:style-name="ce15">
            <text:p>50166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9:010103:9242</text:p>
          </table:table-cell>
          <table:table-cell office:value-type="float" office:value="22844.3" table:style-name="ce15">
            <text:p>22844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3:9243</text:p>
          </table:table-cell>
          <table:table-cell office:value-type="float" office:value="55673.93" table:style-name="ce15">
            <text:p>55673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3:9244</text:p>
          </table:table-cell>
          <table:table-cell office:value-type="float" office:value="649987.04" table:style-name="ce15">
            <text:p>649987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3:9245</text:p>
          </table:table-cell>
          <table:table-cell office:value-type="float" office:value="60839.45" table:style-name="ce15">
            <text:p>60839,4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3:9246</text:p>
          </table:table-cell>
          <table:table-cell office:value-type="float" office:value="30501.040000000001" table:style-name="ce15">
            <text:p>30501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3:9247</text:p>
          </table:table-cell>
          <table:table-cell office:value-type="float" office:value="33246.129999999997" table:style-name="ce15">
            <text:p>33246,1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3:9248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3:9249</text:p>
          </table:table-cell>
          <table:table-cell office:value-type="float" office:value="16470.560000000001" table:style-name="ce15">
            <text:p>16470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3:9250</text:p>
          </table:table-cell>
          <table:table-cell office:value-type="float" office:value="2735687.66" table:style-name="ce15">
            <text:p>2735687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03:9251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03:9252</text:p>
          </table:table-cell>
          <table:table-cell office:value-type="float" office:value="9379.07" table:style-name="ce15">
            <text:p>9379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03:9253</text:p>
          </table:table-cell>
          <table:table-cell office:value-type="float" office:value="74564.100000000006" table:style-name="ce15">
            <text:p>74564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3:9254</text:p>
          </table:table-cell>
          <table:table-cell office:value-type="float" office:value="1017258.36" table:style-name="ce15">
            <text:p>1017258,3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3:9255</text:p>
          </table:table-cell>
          <table:table-cell office:value-type="float" office:value="69313.600000000006" table:style-name="ce15">
            <text:p>69313,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2:020104:734</text:p>
          </table:table-cell>
          <table:table-cell office:value-type="float" office:value="3571488.23" table:style-name="ce15">
            <text:p>3571488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020104:795</text:p>
          </table:table-cell>
          <table:table-cell office:value-type="float" office:value="3460745.98" table:style-name="ce15">
            <text:p>3460745,9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20104:8</text:p>
          </table:table-cell>
          <table:table-cell office:value-type="float" office:value="2159639.0499999998" table:style-name="ce15">
            <text:p>2159639,0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20104:822</text:p>
          </table:table-cell>
          <table:table-cell office:value-type="float" office:value="1736702.58" table:style-name="ce15">
            <text:p>1736702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20104:839</text:p>
          </table:table-cell>
          <table:table-cell office:value-type="float" office:value="2935721.25" table:style-name="ce15">
            <text:p>2935721,2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20104:852</text:p>
          </table:table-cell>
          <table:table-cell office:value-type="float" office:value="6174901.4000000004" table:style-name="ce15">
            <text:p>6174901,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09:10661</text:p>
          </table:table-cell>
          <table:table-cell office:value-type="float" office:value="427317.19" table:style-name="ce15">
            <text:p>427317,1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09:28630</text:p>
          </table:table-cell>
          <table:table-cell office:value-type="float" office:value="3959815.81" table:style-name="ce15">
            <text:p>3959815,8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12:18635</text:p>
          </table:table-cell>
          <table:table-cell office:value-type="float" office:value="6240780.4000000004" table:style-name="ce15">
            <text:p>6240780,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13:5902</text:p>
          </table:table-cell>
          <table:table-cell office:value-type="float" office:value="448840.73" table:style-name="ce15">
            <text:p>448840,7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15:1445</text:p>
          </table:table-cell>
          <table:table-cell office:value-type="float" office:value="48473.82" table:style-name="ce15">
            <text:p>48473,8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15:319</text:p>
          </table:table-cell>
          <table:table-cell office:value-type="float" office:value="563117.61" table:style-name="ce15">
            <text:p>563117,6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15:320</text:p>
          </table:table-cell>
          <table:table-cell office:value-type="float" office:value="77591.78" table:style-name="ce15">
            <text:p>77591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15:321</text:p>
          </table:table-cell>
          <table:table-cell office:value-type="float" office:value="10345.57" table:style-name="ce15">
            <text:p>10345,5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9:010115:322</text:p>
          </table:table-cell>
          <table:table-cell office:value-type="float" office:value="5306595.26" table:style-name="ce15">
            <text:p>5306595,2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9:010115:323</text:p>
          </table:table-cell>
          <table:table-cell office:value-type="float" office:value="28117.11" table:style-name="ce15">
            <text:p>28117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9:010115:324</text:p>
          </table:table-cell>
          <table:table-cell office:value-type="float" office:value="77246.929999999993" table:style-name="ce15">
            <text:p>77246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9:010115:325</text:p>
          </table:table-cell>
          <table:table-cell office:value-type="float" office:value="29018.69" table:style-name="ce15">
            <text:p>29018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9:010115:326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9:010115:327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9:010115:328</text:p>
          </table:table-cell>
          <table:table-cell office:value-type="float" office:value="15721.4" table:style-name="ce15">
            <text:p>15721,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20104:865</text:p>
          </table:table-cell>
          <table:table-cell office:value-type="float" office:value="3698667.92" table:style-name="ce15">
            <text:p>3698667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20104:872</text:p>
          </table:table-cell>
          <table:table-cell office:value-type="float" office:value="2614051.66" table:style-name="ce15">
            <text:p>2614051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20104:878</text:p>
          </table:table-cell>
          <table:table-cell office:value-type="float" office:value="1378455.69" table:style-name="ce15">
            <text:p>1378455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20104:881</text:p>
          </table:table-cell>
          <table:table-cell office:value-type="float" office:value="9481432.1500000004" table:style-name="ce15">
            <text:p>9481432,1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20104:896</text:p>
          </table:table-cell>
          <table:table-cell office:value-type="float" office:value="2058276.67" table:style-name="ce15">
            <text:p>2058276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20104:904</text:p>
          </table:table-cell>
          <table:table-cell office:value-type="float" office:value="8558759.3300000001" table:style-name="ce15">
            <text:p>8558759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0:010104:5146</text:p>
          </table:table-cell>
          <table:table-cell office:value-type="float" office:value="249612640.83000001" table:style-name="ce15">
            <text:p>249612640,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0:010111:1330</text:p>
          </table:table-cell>
          <table:table-cell office:value-type="float" office:value="415686.05" table:style-name="ce15">
            <text:p>415686,0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1:010105:1111</text:p>
          </table:table-cell>
          <table:table-cell office:value-type="float" office:value="3158511.99" table:style-name="ce15">
            <text:p>3158511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1:010105:1112</text:p>
          </table:table-cell>
          <table:table-cell office:value-type="float" office:value="2461363.23" table:style-name="ce15">
            <text:p>2461363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1:010110:1436</text:p>
          </table:table-cell>
          <table:table-cell office:value-type="float" office:value="151522.56" table:style-name="ce15">
            <text:p>151522,5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1:010111:3175</text:p>
          </table:table-cell>
          <table:table-cell office:value-type="float" office:value="917965.7" table:style-name="ce15">
            <text:p>917965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1:010114:662</text:p>
          </table:table-cell>
          <table:table-cell office:value-type="float" office:value="122462.3" table:style-name="ce15">
            <text:p>122462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101:34</text:p>
          </table:table-cell>
          <table:table-cell office:value-type="float" office:value="18619521.170000002" table:style-name="ce15">
            <text:p>18619521,1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105:3609</text:p>
          </table:table-cell>
          <table:table-cell office:value-type="float" office:value="179783.02" table:style-name="ce15">
            <text:p>179783,0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01:31976</text:p>
          </table:table-cell>
          <table:table-cell office:value-type="float" office:value="12925731.720000001" table:style-name="ce15">
            <text:p>12925731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01:31977</text:p>
          </table:table-cell>
          <table:table-cell office:value-type="float" office:value="164052.01999999999" table:style-name="ce15">
            <text:p>164052,0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04:746</text:p>
          </table:table-cell>
          <table:table-cell office:value-type="float" office:value="1850368.34" table:style-name="ce15">
            <text:p>1850368,3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10:2338</text:p>
          </table:table-cell>
          <table:table-cell office:value-type="float" office:value="2657793.9" table:style-name="ce15">
            <text:p>2657793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11:1589</text:p>
          </table:table-cell>
          <table:table-cell office:value-type="float" office:value="3630402.41" table:style-name="ce15">
            <text:p>3630402,4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12:972</text:p>
          </table:table-cell>
          <table:table-cell office:value-type="float" office:value="2825447.47" table:style-name="ce15">
            <text:p>2825447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36:324</text:p>
          </table:table-cell>
          <table:table-cell office:value-type="float" office:value="685423.25" table:style-name="ce15">
            <text:p>685423,2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36:399</text:p>
          </table:table-cell>
          <table:table-cell office:value-type="float" office:value="1036446.54" table:style-name="ce15">
            <text:p>1036446,5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54:3352</text:p>
          </table:table-cell>
          <table:table-cell office:value-type="float" office:value="65153.04" table:style-name="ce15">
            <text:p>65153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55:2558</text:p>
          </table:table-cell>
          <table:table-cell office:value-type="float" office:value="3019279.93" table:style-name="ce15">
            <text:p>3019279,9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55:2559</text:p>
          </table:table-cell>
          <table:table-cell office:value-type="float" office:value="72186.87" table:style-name="ce15">
            <text:p>72186,8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8:010166:1320</text:p>
          </table:table-cell>
          <table:table-cell office:value-type="float" office:value="350167.17" table:style-name="ce15">
            <text:p>350167,1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8:010166:321</text:p>
          </table:table-cell>
          <table:table-cell office:value-type="float" office:value="5024598.2" table:style-name="ce15">
            <text:p>5024598,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03:155</text:p>
          </table:table-cell>
          <table:table-cell office:value-type="float" office:value="1288904.3700000001" table:style-name="ce15">
            <text:p>1288904,3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03:28753</text:p>
          </table:table-cell>
          <table:table-cell office:value-type="float" office:value="180357.78" table:style-name="ce15">
            <text:p>180357,7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03:5475</text:p>
          </table:table-cell>
          <table:table-cell office:value-type="float" office:value="3558573.14" table:style-name="ce15">
            <text:p>3558573,1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03:6305</text:p>
          </table:table-cell>
          <table:table-cell office:value-type="float" office:value="881568.11" table:style-name="ce15">
            <text:p>881568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9:010103:750</text:p>
          </table:table-cell>
          <table:table-cell office:value-type="float" office:value="489590.33" table:style-name="ce15">
            <text:p>489590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9:010103:897</text:p>
          </table:table-cell>
          <table:table-cell office:value-type="float" office:value="534857.72" table:style-name="ce15">
            <text:p>534857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03:8975</text:p>
          </table:table-cell>
          <table:table-cell office:value-type="float" office:value="343346.85" table:style-name="ce15">
            <text:p>343346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9:060101:1072</text:p>
          </table:table-cell>
          <table:table-cell office:value-type="float" office:value="262036.48000000001" table:style-name="ce15">
            <text:p>262036,4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9:070101:1168</text:p>
          </table:table-cell>
          <table:table-cell office:value-type="float" office:value="643288.27" table:style-name="ce15">
            <text:p>643288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9:070101:3183</text:p>
          </table:table-cell>
          <table:table-cell office:value-type="float" office:value="532810.55000000005" table:style-name="ce15">
            <text:p>532810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9:070101:3269</text:p>
          </table:table-cell>
          <table:table-cell office:value-type="float" office:value="29052.240000000002" table:style-name="ce15">
            <text:p>29052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9:070101:3270</text:p>
          </table:table-cell>
          <table:table-cell office:value-type="float" office:value="18758.14" table:style-name="ce15">
            <text:p>18758,1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9:110301:313</text:p>
          </table:table-cell>
          <table:table-cell office:value-type="float" office:value="676307.84" table:style-name="ce15">
            <text:p>676307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9:130101:1373</text:p>
          </table:table-cell>
          <table:table-cell office:value-type="float" office:value="1595869.81" table:style-name="ce15">
            <text:p>1595869,8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03:8976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03:8977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3:8978</text:p>
          </table:table-cell>
          <table:table-cell office:value-type="float" office:value="44025.99" table:style-name="ce15">
            <text:p>44025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03:9006</text:p>
          </table:table-cell>
          <table:table-cell office:value-type="float" office:value="571113.82999999996" table:style-name="ce15">
            <text:p>571113,8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3:9007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03:9008</text:p>
          </table:table-cell>
          <table:table-cell office:value-type="float" office:value="57583.66" table:style-name="ce15">
            <text:p>57583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03:9009</text:p>
          </table:table-cell>
          <table:table-cell office:value-type="float" office:value="21434.16" table:style-name="ce15">
            <text:p>21434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03:9010</text:p>
          </table:table-cell>
          <table:table-cell office:value-type="float" office:value="10604.27" table:style-name="ce15">
            <text:p>10604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18:4042</text:p>
          </table:table-cell>
          <table:table-cell office:value-type="float" office:value="18493970.539999999" table:style-name="ce15">
            <text:p>18493970,5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19:7498</text:p>
          </table:table-cell>
          <table:table-cell office:value-type="float" office:value="5053396.8899999997" table:style-name="ce15">
            <text:p>5053396,8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19:7510</text:p>
          </table:table-cell>
          <table:table-cell office:value-type="float" office:value="1441237.01" table:style-name="ce15">
            <text:p>1441237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221:1785</text:p>
          </table:table-cell>
          <table:table-cell office:value-type="float" office:value="1283113.96" table:style-name="ce15">
            <text:p>1283113,9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221:1808</text:p>
          </table:table-cell>
          <table:table-cell office:value-type="float" office:value="3408463.92" table:style-name="ce15">
            <text:p>3408463,9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222:1976</text:p>
          </table:table-cell>
          <table:table-cell office:value-type="float" office:value="284712.46999999997" table:style-name="ce15">
            <text:p>284712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224:2263</text:p>
          </table:table-cell>
          <table:table-cell office:value-type="float" office:value="2044788.62" table:style-name="ce15">
            <text:p>2044788,6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3:9042</text:p>
          </table:table-cell>
          <table:table-cell office:value-type="float" office:value="893292.85" table:style-name="ce15">
            <text:p>893292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3:9043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03:9044</text:p>
          </table:table-cell>
          <table:table-cell office:value-type="float" office:value="16165.55" table:style-name="ce15">
            <text:p>16165,5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9:010103:9045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03:9046</text:p>
          </table:table-cell>
          <table:table-cell office:value-type="float" office:value="32071.91" table:style-name="ce15">
            <text:p>32071,9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03:9047</text:p>
          </table:table-cell>
          <table:table-cell office:value-type="float" office:value="100346.21" table:style-name="ce15">
            <text:p>100346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03:9048</text:p>
          </table:table-cell>
          <table:table-cell office:value-type="float" office:value="5795.2" table:style-name="ce15">
            <text:p>5795,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03:9055</text:p>
          </table:table-cell>
          <table:table-cell office:value-type="float" office:value="530348.03" table:style-name="ce15">
            <text:p>530348,0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2:020102:1438</text:p>
          </table:table-cell>
          <table:table-cell office:value-type="float" office:value="986009.24" table:style-name="ce15">
            <text:p>986009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2:020103:2871</text:p>
          </table:table-cell>
          <table:table-cell office:value-type="float" office:value="134442.07" table:style-name="ce15">
            <text:p>134442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2:060201:1386</text:p>
          </table:table-cell>
          <table:table-cell office:value-type="float" office:value="3099993.58" table:style-name="ce15">
            <text:p>3099993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2:090101:834</text:p>
          </table:table-cell>
          <table:table-cell office:value-type="float" office:value="332153.90999999997" table:style-name="ce15">
            <text:p>332153,9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2:101101:203</text:p>
          </table:table-cell>
          <table:table-cell office:value-type="float" office:value="134720.89000000001" table:style-name="ce15">
            <text:p>134720,8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2:110102:520</text:p>
          </table:table-cell>
          <table:table-cell office:value-type="float" office:value="3781464.18" table:style-name="ce15">
            <text:p>3781464,1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2:140101:1499</text:p>
          </table:table-cell>
          <table:table-cell office:value-type="float" office:value="1034394.94" table:style-name="ce15">
            <text:p>1034394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1:130101:4034</text:p>
          </table:table-cell>
          <table:table-cell office:value-type="float" office:value="748282.85" table:style-name="ce15">
            <text:p>748282,8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1:130101:4035</text:p>
          </table:table-cell>
          <table:table-cell office:value-type="float" office:value="898701.04" table:style-name="ce15">
            <text:p>898701,0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1:130101:4036</text:p>
          </table:table-cell>
          <table:table-cell office:value-type="float" office:value="704490.22" table:style-name="ce15">
            <text:p>704490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1:130101:4037</text:p>
          </table:table-cell>
          <table:table-cell office:value-type="float" office:value="710202.3" table:style-name="ce15">
            <text:p>710202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1:160101:4022</text:p>
          </table:table-cell>
          <table:table-cell office:value-type="float" office:value="540280.07999999996" table:style-name="ce15">
            <text:p>540280,0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2:010107:8074</text:p>
          </table:table-cell>
          <table:table-cell office:value-type="float" office:value="1864105.27" table:style-name="ce15">
            <text:p>1864105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108:12</text:p>
          </table:table-cell>
          <table:table-cell office:value-type="float" office:value="2312892.23" table:style-name="ce15">
            <text:p>2312892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01:19353</text:p>
          </table:table-cell>
          <table:table-cell office:value-type="float" office:value="2421521.27" table:style-name="ce15">
            <text:p>2421521,2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2:010201:25150</text:p>
          </table:table-cell>
          <table:table-cell office:value-type="float" office:value="2234350.94" table:style-name="ce15">
            <text:p>2234350,9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2:010201:25602</text:p>
          </table:table-cell>
          <table:table-cell office:value-type="float" office:value="2364350.1" table:style-name="ce15">
            <text:p>2364350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17:13839</text:p>
          </table:table-cell>
          <table:table-cell office:value-type="float" office:value="3006623.12" table:style-name="ce15">
            <text:p>3006623,1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18:1930</text:p>
          </table:table-cell>
          <table:table-cell office:value-type="float" office:value="3446367.22" table:style-name="ce15">
            <text:p>3446367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9:010103:9056</text:p>
          </table:table-cell>
          <table:table-cell office:value-type="float" office:value="51127.360000000001" table:style-name="ce15">
            <text:p>51127,3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9:010103:9059</text:p>
          </table:table-cell>
          <table:table-cell office:value-type="float" office:value="84603.77" table:style-name="ce15">
            <text:p>84603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9:010103:9061</text:p>
          </table:table-cell>
          <table:table-cell office:value-type="float" office:value="64509.7" table:style-name="ce15">
            <text:p>64509,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03:9062</text:p>
          </table:table-cell>
          <table:table-cell office:value-type="float" office:value="112010.33" table:style-name="ce15">
            <text:p>112010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9:010103:9063</text:p>
          </table:table-cell>
          <table:table-cell office:value-type="float" office:value="1870341.21" table:style-name="ce15">
            <text:p>1870341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9:010103:9089</text:p>
          </table:table-cell>
          <table:table-cell office:value-type="float" office:value="14635.59" table:style-name="ce15">
            <text:p>14635,5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03:9091</text:p>
          </table:table-cell>
          <table:table-cell office:value-type="float" office:value="660338.47" table:style-name="ce15">
            <text:p>660338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03:9092</text:p>
          </table:table-cell>
          <table:table-cell office:value-type="float" office:value="15612.72" table:style-name="ce15">
            <text:p>15612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4:010110:14343</text:p>
          </table:table-cell>
          <table:table-cell office:value-type="float" office:value="2562431.64" table:style-name="ce15">
            <text:p>2562431,6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4:010111:7331</text:p>
          </table:table-cell>
          <table:table-cell office:value-type="float" office:value="2585307.2799999998" table:style-name="ce15">
            <text:p>2585307,2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4:020101:5783</text:p>
          </table:table-cell>
          <table:table-cell office:value-type="float" office:value="380038.2" table:style-name="ce15">
            <text:p>380038,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4:020101:6148</text:p>
          </table:table-cell>
          <table:table-cell office:value-type="float" office:value="808988.41" table:style-name="ce15">
            <text:p>808988,4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4:030102:6904</text:p>
          </table:table-cell>
          <table:table-cell office:value-type="float" office:value="2039197.28" table:style-name="ce15">
            <text:p>2039197,2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30102:6905</text:p>
          </table:table-cell>
          <table:table-cell office:value-type="float" office:value="2696865.51" table:style-name="ce15">
            <text:p>2696865,5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30102:6906</text:p>
          </table:table-cell>
          <table:table-cell office:value-type="float" office:value="1867715.46" table:style-name="ce15">
            <text:p>1867715,4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4:030102:6907</text:p>
          </table:table-cell>
          <table:table-cell office:value-type="float" office:value="3161792.95" table:style-name="ce15">
            <text:p>3161792,9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6:090301:651</text:p>
          </table:table-cell>
          <table:table-cell office:value-type="float" office:value="751739.47" table:style-name="ce15">
            <text:p>751739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7:010102:4527</text:p>
          </table:table-cell>
          <table:table-cell office:value-type="float" office:value="202144908.30000001" table:style-name="ce15">
            <text:p>202144908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7:010102:6067</text:p>
          </table:table-cell>
          <table:table-cell office:value-type="float" office:value="124982851.25" table:style-name="ce15">
            <text:p>124982851,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25:3780</text:p>
          </table:table-cell>
          <table:table-cell office:value-type="float" office:value="298016323.13" table:style-name="ce15">
            <text:p>298016323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26:2931</text:p>
          </table:table-cell>
          <table:table-cell office:value-type="float" office:value="5563614.71" table:style-name="ce15">
            <text:p>5563614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27:590</text:p>
          </table:table-cell>
          <table:table-cell office:value-type="float" office:value="64136.53" table:style-name="ce15">
            <text:p>64136,5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27:597</text:p>
          </table:table-cell>
          <table:table-cell office:value-type="float" office:value="16779.900000000001" table:style-name="ce15">
            <text:p>16779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301:2964</text:p>
          </table:table-cell>
          <table:table-cell office:value-type="float" office:value="3771343.36" table:style-name="ce15">
            <text:p>3771343,3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301:2965</text:p>
          </table:table-cell>
          <table:table-cell office:value-type="float" office:value="3578490.58" table:style-name="ce15">
            <text:p>3578490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301:2966</text:p>
          </table:table-cell>
          <table:table-cell office:value-type="float" office:value="1277439.77" table:style-name="ce15">
            <text:p>1277439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7:270101:185</text:p>
          </table:table-cell>
          <table:table-cell office:value-type="float" office:value="2270573.44" table:style-name="ce15">
            <text:p>2270573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8:010102:6020</text:p>
          </table:table-cell>
          <table:table-cell office:value-type="float" office:value="183570.6" table:style-name="ce15">
            <text:p>183570,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8:030201:74</text:p>
          </table:table-cell>
          <table:table-cell office:value-type="float" office:value="348898.9" table:style-name="ce15">
            <text:p>348898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9:010103:9156</text:p>
          </table:table-cell>
          <table:table-cell office:value-type="float" office:value="82665.98" table:style-name="ce15">
            <text:p>82665,9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9:010103:9157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9:010103:9158</text:p>
          </table:table-cell>
          <table:table-cell office:value-type="float" office:value="18890.240000000002" table:style-name="ce15">
            <text:p>18890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9:010103:9159</text:p>
          </table:table-cell>
          <table:table-cell office:value-type="float" office:value="86631.48" table:style-name="ce15">
            <text:p>86631,4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9:010103:9160</text:p>
          </table:table-cell>
          <table:table-cell office:value-type="float" office:value="47005.38" table:style-name="ce15">
            <text:p>47005,3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03:9161</text:p>
          </table:table-cell>
          <table:table-cell office:value-type="float" office:value="11068.11" table:style-name="ce15">
            <text:p>11068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9:010103:9162</text:p>
          </table:table-cell>
          <table:table-cell office:value-type="float" office:value="79607.710000000006" table:style-name="ce15">
            <text:p>79607,7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03:9163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2:180201:532</text:p>
          </table:table-cell>
          <table:table-cell office:value-type="float" office:value="1351331.77" table:style-name="ce15">
            <text:p>1351331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2:190101:128</text:p>
          </table:table-cell>
          <table:table-cell office:value-type="float" office:value="2413110.77" table:style-name="ce15">
            <text:p>2413110,7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3:030601:60</text:p>
          </table:table-cell>
          <table:table-cell office:value-type="float" office:value="371334.06" table:style-name="ce15">
            <text:p>371334,0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3:040201:182</text:p>
          </table:table-cell>
          <table:table-cell office:value-type="float" office:value="291683.40000000002" table:style-name="ce15">
            <text:p>291683,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3:040201:38</text:p>
          </table:table-cell>
          <table:table-cell office:value-type="float" office:value="406893.01" table:style-name="ce15">
            <text:p>406893,0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3:070101:20</text:p>
          </table:table-cell>
          <table:table-cell office:value-type="float" office:value="1096833.83" table:style-name="ce15">
            <text:p>1096833,8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3:100101:2557</text:p>
          </table:table-cell>
          <table:table-cell office:value-type="float" office:value="579044.72" table:style-name="ce15">
            <text:p>579044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010401:7649</text:p>
          </table:table-cell>
          <table:table-cell office:value-type="float" office:value="1155057.8799999999" table:style-name="ce15">
            <text:p>1155057,8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5:010105:8163</text:p>
          </table:table-cell>
          <table:table-cell office:value-type="float" office:value="3462531.38" table:style-name="ce15">
            <text:p>3462531,3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5:060102:399</text:p>
          </table:table-cell>
          <table:table-cell office:value-type="float" office:value="1288817.57" table:style-name="ce15">
            <text:p>1288817,5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6:010102:6028</text:p>
          </table:table-cell>
          <table:table-cell office:value-type="float" office:value="1433631.28" table:style-name="ce15">
            <text:p>1433631,2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6:010108:2471</text:p>
          </table:table-cell>
          <table:table-cell office:value-type="float" office:value="929176.24" table:style-name="ce15">
            <text:p>929176,2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7:010101:1226</text:p>
          </table:table-cell>
          <table:table-cell office:value-type="float" office:value="460113.99" table:style-name="ce15">
            <text:p>460113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7:010101:1227</text:p>
          </table:table-cell>
          <table:table-cell office:value-type="float" office:value="1986462.9" table:style-name="ce15">
            <text:p>1986462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7:010101:1228</text:p>
          </table:table-cell>
          <table:table-cell office:value-type="float" office:value="2224684.75" table:style-name="ce15">
            <text:p>2224684,7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18:4657</text:p>
          </table:table-cell>
          <table:table-cell office:value-type="float" office:value="1306280.44" table:style-name="ce15">
            <text:p>1306280,4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20:3475</text:p>
          </table:table-cell>
          <table:table-cell office:value-type="float" office:value="3321603.69" table:style-name="ce15">
            <text:p>3321603,6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20:6812</text:p>
          </table:table-cell>
          <table:table-cell office:value-type="float" office:value="2273739.12" table:style-name="ce15">
            <text:p>2273739,1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25:6186</text:p>
          </table:table-cell>
          <table:table-cell office:value-type="float" office:value="3332008.42" table:style-name="ce15">
            <text:p>3332008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25:8656</text:p>
          </table:table-cell>
          <table:table-cell office:value-type="float" office:value="2499504.2000000002" table:style-name="ce15">
            <text:p>2499504,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25:8657</text:p>
          </table:table-cell>
          <table:table-cell office:value-type="float" office:value="2143702.9900000002" table:style-name="ce15">
            <text:p>2143702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302:4786</text:p>
          </table:table-cell>
          <table:table-cell office:value-type="float" office:value="3528165.07" table:style-name="ce15">
            <text:p>3528165,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303:6368</text:p>
          </table:table-cell>
          <table:table-cell office:value-type="float" office:value="2046683.74" table:style-name="ce15">
            <text:p>2046683,7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4:030102:6908</text:p>
          </table:table-cell>
          <table:table-cell office:value-type="float" office:value="1797900.02" table:style-name="ce15">
            <text:p>1797900,0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4:030102:6910</text:p>
          </table:table-cell>
          <table:table-cell office:value-type="float" office:value="2774886.66" table:style-name="ce15">
            <text:p>2774886,6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4:030102:6911</text:p>
          </table:table-cell>
          <table:table-cell office:value-type="float" office:value="1745047.48" table:style-name="ce15">
            <text:p>1745047,4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4:030102:6912</text:p>
          </table:table-cell>
          <table:table-cell office:value-type="float" office:value="2932100.11" table:style-name="ce15">
            <text:p>2932100,1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4:040102:15525</text:p>
          </table:table-cell>
          <table:table-cell office:value-type="float" office:value="2635467.38" table:style-name="ce15">
            <text:p>2635467,3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4:040102:15526</text:p>
          </table:table-cell>
          <table:table-cell office:value-type="float" office:value="2709938.99" table:style-name="ce15">
            <text:p>2709938,9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4:040102:15527</text:p>
          </table:table-cell>
          <table:table-cell office:value-type="float" office:value="1501844.05" table:style-name="ce15">
            <text:p>1501844,05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4:040102:15528</text:p>
          </table:table-cell>
          <table:table-cell office:value-type="float" office:value="1299737.43" table:style-name="ce15">
            <text:p>1299737,4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8:040102:2203</text:p>
          </table:table-cell>
          <table:table-cell office:value-type="float" office:value="258031.39" table:style-name="ce15">
            <text:p>258031,3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8:050101:2460</text:p>
          </table:table-cell>
          <table:table-cell office:value-type="float" office:value="489993.97" table:style-name="ce15">
            <text:p>489993,9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8:050101:2503</text:p>
          </table:table-cell>
          <table:table-cell office:value-type="float" office:value="19967.61" table:style-name="ce15">
            <text:p>19967,6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8:050101:2510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8:080301:1678</text:p>
          </table:table-cell>
          <table:table-cell office:value-type="float" office:value="1691600.72" table:style-name="ce15">
            <text:p>1691600,7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9:130101:1379</text:p>
          </table:table-cell>
          <table:table-cell office:value-type="float" office:value="27542.21" table:style-name="ce15">
            <text:p>27542,2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9:130101:1381</text:p>
          </table:table-cell>
          <table:table-cell office:value-type="float" office:value="15051.58" table:style-name="ce15">
            <text:p>15051,5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9:130101:1383</text:p>
          </table:table-cell>
          <table:table-cell office:value-type="float" office:value="33527.31" table:style-name="ce15">
            <text:p>33527,3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9:130101:1385</text:p>
          </table:table-cell>
          <table:table-cell office:value-type="float" office:value="42165.1" table:style-name="ce15">
            <text:p>42165,1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9:130101:1386</text:p>
          </table:table-cell>
          <table:table-cell office:value-type="float" office:value="23309.47" table:style-name="ce15">
            <text:p>23309,4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9:130101:1387</text:p>
          </table:table-cell>
          <table:table-cell office:value-type="float" office:value="15815.87" table:style-name="ce15">
            <text:p>15815,8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9:130101:1388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0:100101:2515</text:p>
          </table:table-cell>
          <table:table-cell office:value-type="float" office:value="21169.84" table:style-name="ce15">
            <text:p>21169,8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0:110201:1208</text:p>
          </table:table-cell>
          <table:table-cell office:value-type="float" office:value="29195.42" table:style-name="ce15">
            <text:p>29195,4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0:110201:1209</text:p>
          </table:table-cell>
          <table:table-cell office:value-type="float" office:value="33765.9" table:style-name="ce15">
            <text:p>33765,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0:110201:1210</text:p>
          </table:table-cell>
          <table:table-cell office:value-type="float" office:value="59907.48" table:style-name="ce15">
            <text:p>59907,48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0:110201:1211</text:p>
          </table:table-cell>
          <table:table-cell office:value-type="float" office:value="49073.74" table:style-name="ce15">
            <text:p>49073,74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1:040101:1381</text:p>
          </table:table-cell>
          <table:table-cell office:value-type="float" office:value="76230.490000000005" table:style-name="ce15">
            <text:p>76230,4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1:050101:197</text:p>
          </table:table-cell>
          <table:table-cell office:value-type="float" office:value="62123.32" table:style-name="ce15">
            <text:p>62123,3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1:080201:46</text:p>
          </table:table-cell>
          <table:table-cell office:value-type="float" office:value="1332407" table:style-name="ce15">
            <text:p>133240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1:000000:988</text:p>
          </table:table-cell>
          <table:table-cell office:value-type="float" office:value="1790002.33" table:style-name="ce15">
            <text:p>1790002,3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1:010104:2900</text:p>
          </table:table-cell>
          <table:table-cell office:value-type="float" office:value="6822674.3899999997" table:style-name="ce15">
            <text:p>6822674,3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1:010104:6651</text:p>
          </table:table-cell>
          <table:table-cell office:value-type="float" office:value="3443817.59" table:style-name="ce15">
            <text:p>3443817,59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1:030101:795</text:p>
          </table:table-cell>
          <table:table-cell office:value-type="float" office:value="523040.67" table:style-name="ce15">
            <text:p>523040,67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1:031301:537</text:p>
          </table:table-cell>
          <table:table-cell office:value-type="float" office:value="2733239.22" table:style-name="ce15">
            <text:p>2733239,22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031501:2297</text:p>
          </table:table-cell>
          <table:table-cell office:value-type="float" office:value="4566210.16" table:style-name="ce15">
            <text:p>4566210,16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1:070501:207</text:p>
          </table:table-cell>
          <table:table-cell office:value-type="float" office:value="65577.23" table:style-name="ce15">
            <text:p>65577,23</text:p>
          </table:table-cell>
          <table:table-cell office:value-type="string" table:style-name="ce18">
            <text:p>29.04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5:150401:17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649]+1" table:style-name="ce13">
            <text:p>2</text:p>
          </table:table-cell>
          <table:table-cell office:value-type="string" table:style-name="ce24">
            <text:p>90:05:150401:6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650]+1" table:style-name="ce13">
            <text:p>3</text:p>
          </table:table-cell>
          <table:table-cell office:value-type="string" table:style-name="ce24">
            <text:p>90:05:150401:8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651]+1" table:style-name="ce13">
            <text:p>4</text:p>
          </table:table-cell>
          <table:table-cell office:value-type="string" table:style-name="ce24">
            <text:p>90:05:150401:9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652]+1" table:style-name="ce13">
            <text:p>5</text:p>
          </table:table-cell>
          <table:table-cell office:value-type="string" table:style-name="ce24">
            <text:p>90:05:150701:14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653]+1" table:style-name="ce13">
            <text:p>6</text:p>
          </table:table-cell>
          <table:table-cell office:value-type="string" table:style-name="ce24">
            <text:p>90:05:160101:187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654]+1" table:style-name="ce13">
            <text:p>7</text:p>
          </table:table-cell>
          <table:table-cell office:value-type="string" table:style-name="ce24">
            <text:p>90:05:160101:215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655]+1" table:style-name="ce13">
            <text:p>8</text:p>
          </table:table-cell>
          <table:table-cell office:value-type="string" table:style-name="ce24">
            <text:p>90:05:170101:6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656]+1" table:style-name="ce13">
            <text:p>9</text:p>
          </table:table-cell>
          <table:table-cell office:value-type="string" table:style-name="ce24">
            <text:p>90:05:170101: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657]+1" table:style-name="ce13">
            <text:p>10</text:p>
          </table:table-cell>
          <table:table-cell office:value-type="string" table:style-name="ce24">
            <text:p>90:05:170103:19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658]+1" table:style-name="ce13">
            <text:p>11</text:p>
          </table:table-cell>
          <table:table-cell office:value-type="string" table:style-name="ce24">
            <text:p>90:05:170103:19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659]+1" table:style-name="ce13">
            <text:p>12</text:p>
          </table:table-cell>
          <table:table-cell office:value-type="string" table:style-name="ce24">
            <text:p>90:05:180101:18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660]+1" table:style-name="ce13">
            <text:p>13</text:p>
          </table:table-cell>
          <table:table-cell office:value-type="string" table:style-name="ce24">
            <text:p>90:22:010309:1324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661]+1" table:style-name="ce13">
            <text:p>14</text:p>
          </table:table-cell>
          <table:table-cell office:value-type="string" table:style-name="ce24">
            <text:p>90:05:180101:213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662]+1" table:style-name="ce13">
            <text:p>15</text:p>
          </table:table-cell>
          <table:table-cell office:value-type="string" table:style-name="ce24">
            <text:p>90:07:160101:280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663]+1" table:style-name="ce13">
            <text:p>16</text:p>
          </table:table-cell>
          <table:table-cell office:value-type="string" table:style-name="ce24">
            <text:p>90:07:180101:183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664]+1" table:style-name="ce13">
            <text:p>17</text:p>
          </table:table-cell>
          <table:table-cell office:value-type="string" table:style-name="ce24">
            <text:p>90:07:200101:106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665]+1" table:style-name="ce13">
            <text:p>18</text:p>
          </table:table-cell>
          <table:table-cell office:value-type="string" table:style-name="ce24">
            <text:p>90:07:220101:313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666]+1" table:style-name="ce13">
            <text:p>19</text:p>
          </table:table-cell>
          <table:table-cell office:value-type="string" table:style-name="ce24">
            <text:p>90:07:220101:319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667]+1" table:style-name="ce13">
            <text:p>20</text:p>
          </table:table-cell>
          <table:table-cell office:value-type="string" table:style-name="ce24">
            <text:p>90:02:010106:279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668]+1" table:style-name="ce13">
            <text:p>21</text:p>
          </table:table-cell>
          <table:table-cell office:value-type="string" table:style-name="ce24">
            <text:p>90:05:010123:51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669]+1" table:style-name="ce13">
            <text:p>22</text:p>
          </table:table-cell>
          <table:table-cell office:value-type="string" table:style-name="ce24">
            <text:p>90:05:160101:97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670]+1" table:style-name="ce13">
            <text:p>23</text:p>
          </table:table-cell>
          <table:table-cell office:value-type="string" table:style-name="ce24">
            <text:p>90:05:160102:21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671]+1" table:style-name="ce13">
            <text:p>24</text:p>
          </table:table-cell>
          <table:table-cell office:value-type="string" table:style-name="ce24">
            <text:p>90:05:160104:50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672]+1" table:style-name="ce13">
            <text:p>25</text:p>
          </table:table-cell>
          <table:table-cell office:value-type="string" table:style-name="ce24">
            <text:p>90:05:160201:28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673]+1" table:style-name="ce13">
            <text:p>26</text:p>
          </table:table-cell>
          <table:table-cell office:value-type="string" table:style-name="ce24">
            <text:p>90:05:160201:34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674]+1" table:style-name="ce13">
            <text:p>27</text:p>
          </table:table-cell>
          <table:table-cell office:value-type="string" table:style-name="ce24">
            <text:p>90:05:160402:58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675]+1" table:style-name="ce13">
            <text:p>28</text:p>
          </table:table-cell>
          <table:table-cell office:value-type="string" table:style-name="ce24">
            <text:p>90:05:160501:32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676]+1" table:style-name="ce13">
            <text:p>29</text:p>
          </table:table-cell>
          <table:table-cell office:value-type="string" table:style-name="ce24">
            <text:p>90:07:010102:599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677]+1" table:style-name="ce13">
            <text:p>30</text:p>
          </table:table-cell>
          <table:table-cell office:value-type="string" table:style-name="ce24">
            <text:p>90:05:180101:220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678]+1" table:style-name="ce13">
            <text:p>31</text:p>
          </table:table-cell>
          <table:table-cell office:value-type="string" table:style-name="ce24">
            <text:p>90:05:180101:280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679]+1" table:style-name="ce13">
            <text:p>32</text:p>
          </table:table-cell>
          <table:table-cell office:value-type="string" table:style-name="ce24">
            <text:p>90:05:180401:7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680]+1" table:style-name="ce13">
            <text:p>33</text:p>
          </table:table-cell>
          <table:table-cell office:value-type="string" table:style-name="ce24">
            <text:p>90:05:190101:5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681]+1" table:style-name="ce13">
            <text:p>34</text:p>
          </table:table-cell>
          <table:table-cell office:value-type="string" table:style-name="ce24">
            <text:p>90:05:190102:222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682]+1" table:style-name="ce13">
            <text:p>35</text:p>
          </table:table-cell>
          <table:table-cell office:value-type="string" table:style-name="ce24">
            <text:p>90:06:030101:491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683]+1" table:style-name="ce13">
            <text:p>36</text:p>
          </table:table-cell>
          <table:table-cell office:value-type="string" table:style-name="ce24">
            <text:p>90:07:260101:64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684]+1" table:style-name="ce13">
            <text:p>37</text:p>
          </table:table-cell>
          <table:table-cell office:value-type="string" table:style-name="ce24">
            <text:p>90:07:260101:64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685]+1" table:style-name="ce13">
            <text:p>38</text:p>
          </table:table-cell>
          <table:table-cell office:value-type="string" table:style-name="ce24">
            <text:p>90:07:260101:65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686]+1" table:style-name="ce13">
            <text:p>39</text:p>
          </table:table-cell>
          <table:table-cell office:value-type="string" table:style-name="ce24">
            <text:p>90:07:260101:65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687]+1" table:style-name="ce13">
            <text:p>40</text:p>
          </table:table-cell>
          <table:table-cell office:value-type="string" table:style-name="ce24">
            <text:p>90:09:000000:279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688]+1" table:style-name="ce13">
            <text:p>41</text:p>
          </table:table-cell>
          <table:table-cell office:value-type="string" table:style-name="ce24">
            <text:p>90:09:000000:283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689]+1" table:style-name="ce13">
            <text:p>42</text:p>
          </table:table-cell>
          <table:table-cell office:value-type="string" table:style-name="ce24">
            <text:p>90:09:000000:283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690]+1" table:style-name="ce13">
            <text:p>43</text:p>
          </table:table-cell>
          <table:table-cell office:value-type="string" table:style-name="ce24">
            <text:p>90:09:000000:284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691]+1" table:style-name="ce13">
            <text:p>44</text:p>
          </table:table-cell>
          <table:table-cell office:value-type="string" table:style-name="ce24">
            <text:p>90:09:000000:685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92]+1" table:style-name="ce13">
            <text:p>45</text:p>
          </table:table-cell>
          <table:table-cell office:value-type="string" table:style-name="ce24">
            <text:p>90:09:010103:339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93]+1" table:style-name="ce13">
            <text:p>46</text:p>
          </table:table-cell>
          <table:table-cell office:value-type="string" table:style-name="ce24">
            <text:p>90:11:130501:183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94]+1" table:style-name="ce13">
            <text:p>47</text:p>
          </table:table-cell>
          <table:table-cell office:value-type="string" table:style-name="ce24">
            <text:p>90:11:160101:213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95]+1" table:style-name="ce13">
            <text:p>48</text:p>
          </table:table-cell>
          <table:table-cell office:value-type="string" table:style-name="ce24">
            <text:p>90:12:020104:52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96]+1" table:style-name="ce13">
            <text:p>49</text:p>
          </table:table-cell>
          <table:table-cell office:value-type="string" table:style-name="ce24">
            <text:p>90:12:020104:71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97]+1" table:style-name="ce13">
            <text:p>50</text:p>
          </table:table-cell>
          <table:table-cell office:value-type="string" table:style-name="ce24">
            <text:p>90:23:010122:50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98]+1" table:style-name="ce13">
            <text:p>51</text:p>
          </table:table-cell>
          <table:table-cell office:value-type="string" table:style-name="ce24">
            <text:p>90:24:030101:718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99]+1" table:style-name="ce13">
            <text:p>52</text:p>
          </table:table-cell>
          <table:table-cell office:value-type="string" table:style-name="ce24">
            <text:p>90:24:070201:39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00]+1" table:style-name="ce13">
            <text:p>53</text:p>
          </table:table-cell>
          <table:table-cell office:value-type="string" table:style-name="ce24">
            <text:p>90:24:070201:40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01]+1" table:style-name="ce13">
            <text:p>54</text:p>
          </table:table-cell>
          <table:table-cell office:value-type="string" table:style-name="ce24">
            <text:p>90:24:070201:40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702]+1" table:style-name="ce13">
            <text:p>55</text:p>
          </table:table-cell>
          <table:table-cell office:value-type="string" table:style-name="ce24">
            <text:p>90:12:160101:210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703]+1" table:style-name="ce13">
            <text:p>56</text:p>
          </table:table-cell>
          <table:table-cell office:value-type="string" table:style-name="ce24">
            <text:p>90:12:200501:131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704]+1" table:style-name="ce13">
            <text:p>57</text:p>
          </table:table-cell>
          <table:table-cell office:value-type="string" table:style-name="ce24">
            <text:p>90:15:040101:399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705]+1" table:style-name="ce13">
            <text:p>58</text:p>
          </table:table-cell>
          <table:table-cell office:value-type="string" table:style-name="ce24">
            <text:p>90:12:180102:541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706]+1" table:style-name="ce13">
            <text:p>59</text:p>
          </table:table-cell>
          <table:table-cell office:value-type="string" table:style-name="ce24">
            <text:p>90:12:190103:189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707]+1" table:style-name="ce13">
            <text:p>60</text:p>
          </table:table-cell>
          <table:table-cell office:value-type="string" table:style-name="ce24">
            <text:p>90:12:190103:321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708]+1" table:style-name="ce13">
            <text:p>61</text:p>
          </table:table-cell>
          <table:table-cell office:value-type="string" table:style-name="ce24">
            <text:p>90:13:050101:147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709]+1" table:style-name="ce13">
            <text:p>62</text:p>
          </table:table-cell>
          <table:table-cell office:value-type="string" table:style-name="ce24">
            <text:p>90:13:050101:148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710]+1" table:style-name="ce13">
            <text:p>63</text:p>
          </table:table-cell>
          <table:table-cell office:value-type="string" table:style-name="ce24">
            <text:p>90:23:010134:34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711]+1" table:style-name="ce13">
            <text:p>64</text:p>
          </table:table-cell>
          <table:table-cell office:value-type="string" table:style-name="ce24">
            <text:p>90:23:010134:34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712]+1" table:style-name="ce13">
            <text:p>65</text:p>
          </table:table-cell>
          <table:table-cell office:value-type="string" table:style-name="ce24">
            <text:p>90:23:010134:34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713]+1" table:style-name="ce13">
            <text:p>66</text:p>
          </table:table-cell>
          <table:table-cell office:value-type="string" table:style-name="ce24">
            <text:p>90:23:010134:34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714]+1" table:style-name="ce13">
            <text:p>67</text:p>
          </table:table-cell>
          <table:table-cell office:value-type="string" table:style-name="ce24">
            <text:p>90:23:010143:126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715]+1" table:style-name="ce13">
            <text:p>68</text:p>
          </table:table-cell>
          <table:table-cell office:value-type="string" table:style-name="ce24">
            <text:p>90:23:010143:126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716]+1" table:style-name="ce13">
            <text:p>69</text:p>
          </table:table-cell>
          <table:table-cell office:value-type="string" table:style-name="ce24">
            <text:p>90:23:010143:126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717]+1" table:style-name="ce13">
            <text:p>70</text:p>
          </table:table-cell>
          <table:table-cell office:value-type="string" table:style-name="ce24">
            <text:p>90:12:040201:162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718]+1" table:style-name="ce13">
            <text:p>71</text:p>
          </table:table-cell>
          <table:table-cell office:value-type="string" table:style-name="ce24">
            <text:p>90:12:040903:169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719]+1" table:style-name="ce13">
            <text:p>72</text:p>
          </table:table-cell>
          <table:table-cell office:value-type="string" table:style-name="ce24">
            <text:p>90:12:040903:169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720]+1" table:style-name="ce13">
            <text:p>73</text:p>
          </table:table-cell>
          <table:table-cell office:value-type="string" table:style-name="ce24">
            <text:p>90:24:010105:1072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721]+1" table:style-name="ce13">
            <text:p>74</text:p>
          </table:table-cell>
          <table:table-cell office:value-type="string" table:style-name="ce24">
            <text:p>90:24:030101:718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722]+1" table:style-name="ce13">
            <text:p>75</text:p>
          </table:table-cell>
          <table:table-cell office:value-type="string" table:style-name="ce24">
            <text:p>90:24:030101:718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723]+1" table:style-name="ce13">
            <text:p>76</text:p>
          </table:table-cell>
          <table:table-cell office:value-type="string" table:style-name="ce24">
            <text:p>90:12:130901:208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724]+1" table:style-name="ce13">
            <text:p>77</text:p>
          </table:table-cell>
          <table:table-cell office:value-type="string" table:style-name="ce24">
            <text:p>90:12:132201:465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725]+1" table:style-name="ce13">
            <text:p>78</text:p>
          </table:table-cell>
          <table:table-cell office:value-type="string" table:style-name="ce24">
            <text:p>90:12:160101:210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726]+1" table:style-name="ce13">
            <text:p>79</text:p>
          </table:table-cell>
          <table:table-cell office:value-type="string" table:style-name="ce24">
            <text:p>90:25:010123:224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727]+1" table:style-name="ce13">
            <text:p>80</text:p>
          </table:table-cell>
          <table:table-cell office:value-type="string" table:style-name="ce24">
            <text:p>90:25:050701:138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728]+1" table:style-name="ce13">
            <text:p>81</text:p>
          </table:table-cell>
          <table:table-cell office:value-type="string" table:style-name="ce24">
            <text:p>90:25:060101:294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729]+1" table:style-name="ce13">
            <text:p>82</text:p>
          </table:table-cell>
          <table:table-cell office:value-type="string" table:style-name="ce24">
            <text:p>90:12:080301:120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730]+1" table:style-name="ce13">
            <text:p>83</text:p>
          </table:table-cell>
          <table:table-cell office:value-type="string" table:style-name="ce24">
            <text:p>90:11:220301:827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731]+1" table:style-name="ce13">
            <text:p>84</text:p>
          </table:table-cell>
          <table:table-cell office:value-type="string" table:style-name="ce24">
            <text:p>90:12:020104:356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732]+1" table:style-name="ce13">
            <text:p>85</text:p>
          </table:table-cell>
          <table:table-cell office:value-type="string" table:style-name="ce24">
            <text:p>90:12:020104:43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733]+1" table:style-name="ce13">
            <text:p>86</text:p>
          </table:table-cell>
          <table:table-cell office:value-type="string" table:style-name="ce24">
            <text:p>90:12:020104:342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734]+1" table:style-name="ce13">
            <text:p>87</text:p>
          </table:table-cell>
          <table:table-cell office:value-type="string" table:style-name="ce24">
            <text:p>90:12:020104:4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735]+1" table:style-name="ce13">
            <text:p>88</text:p>
          </table:table-cell>
          <table:table-cell office:value-type="string" table:style-name="ce24">
            <text:p>90:12:170301:49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736]+1" table:style-name="ce13">
            <text:p>89</text:p>
          </table:table-cell>
          <table:table-cell office:value-type="string" table:style-name="ce24">
            <text:p>90:12:171501:67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737]+1" table:style-name="ce13">
            <text:p>90</text:p>
          </table:table-cell>
          <table:table-cell office:value-type="string" table:style-name="ce24">
            <text:p>90:12:171701:6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738]+1" table:style-name="ce13">
            <text:p>91</text:p>
          </table:table-cell>
          <table:table-cell office:value-type="string" table:style-name="ce24">
            <text:p>90:12:020104:729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739]+1" table:style-name="ce13">
            <text:p>92</text:p>
          </table:table-cell>
          <table:table-cell office:value-type="string" table:style-name="ce24">
            <text:p>90:19:010110:1241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740]+1" table:style-name="ce13">
            <text:p>93</text:p>
          </table:table-cell>
          <table:table-cell office:value-type="string" table:style-name="ce24">
            <text:p>90:22:010102:1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741]+1" table:style-name="ce13">
            <text:p>94</text:p>
          </table:table-cell>
          <table:table-cell office:value-type="string" table:style-name="ce24">
            <text:p>90:19:010103:3138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742]+1" table:style-name="ce13">
            <text:p>95</text:p>
          </table:table-cell>
          <table:table-cell office:value-type="string" table:style-name="ce24">
            <text:p>90:02:020601:236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743]+1" table:style-name="ce13">
            <text:p>96</text:p>
          </table:table-cell>
          <table:table-cell office:value-type="string" table:style-name="ce24">
            <text:p>90:05:040101:225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744]+1" table:style-name="ce13">
            <text:p>97</text:p>
          </table:table-cell>
          <table:table-cell office:value-type="string" table:style-name="ce24">
            <text:p>90:05:050103:28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745]+1" table:style-name="ce13">
            <text:p>98</text:p>
          </table:table-cell>
          <table:table-cell office:value-type="string" table:style-name="ce24">
            <text:p>90:05:050105:9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746]+1" table:style-name="ce13">
            <text:p>99</text:p>
          </table:table-cell>
          <table:table-cell office:value-type="string" table:style-name="ce24">
            <text:p>90:05:070101:131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747]+1" table:style-name="ce13">
            <text:p>100</text:p>
          </table:table-cell>
          <table:table-cell office:value-type="string" table:style-name="ce24">
            <text:p>90:05:080201:51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748]+1" table:style-name="ce13">
            <text:p>101</text:p>
          </table:table-cell>
          <table:table-cell office:value-type="string" table:style-name="ce24">
            <text:p>90:05:081001:22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749]+1" table:style-name="ce13">
            <text:p>102</text:p>
          </table:table-cell>
          <table:table-cell office:value-type="string" table:style-name="ce24">
            <text:p>90:05:110101:35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750]+1" table:style-name="ce13">
            <text:p>103</text:p>
          </table:table-cell>
          <table:table-cell office:value-type="string" table:style-name="ce24">
            <text:p>90:05:160601:107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751]+1" table:style-name="ce13">
            <text:p>104</text:p>
          </table:table-cell>
          <table:table-cell office:value-type="string" table:style-name="ce24">
            <text:p>90:05:160601:73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752]+1" table:style-name="ce13">
            <text:p>105</text:p>
          </table:table-cell>
          <table:table-cell office:value-type="string" table:style-name="ce24">
            <text:p>90:05:160602:92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753]+1" table:style-name="ce13">
            <text:p>106</text:p>
          </table:table-cell>
          <table:table-cell office:value-type="string" table:style-name="ce24">
            <text:p>90:05:160701:205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754]+1" table:style-name="ce13">
            <text:p>107</text:p>
          </table:table-cell>
          <table:table-cell office:value-type="string" table:style-name="ce24">
            <text:p>90:05:160701:49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755]+1" table:style-name="ce13">
            <text:p>108</text:p>
          </table:table-cell>
          <table:table-cell office:value-type="string" table:style-name="ce24">
            <text:p>90:05:160801:103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756]+1" table:style-name="ce13">
            <text:p>109</text:p>
          </table:table-cell>
          <table:table-cell office:value-type="string" table:style-name="ce24">
            <text:p>90:05:160801:18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757]+1" table:style-name="ce13">
            <text:p>110</text:p>
          </table:table-cell>
          <table:table-cell office:value-type="string" table:style-name="ce24">
            <text:p>90:08:120501:96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758]+1" table:style-name="ce13">
            <text:p>111</text:p>
          </table:table-cell>
          <table:table-cell office:value-type="string" table:style-name="ce24">
            <text:p>90:08:130301:62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759]+1" table:style-name="ce13">
            <text:p>112</text:p>
          </table:table-cell>
          <table:table-cell office:value-type="string" table:style-name="ce24">
            <text:p>90:08:130301:62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760]+1" table:style-name="ce13">
            <text:p>113</text:p>
          </table:table-cell>
          <table:table-cell office:value-type="string" table:style-name="ce24">
            <text:p>90:08:130301:62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761]+1" table:style-name="ce13">
            <text:p>114</text:p>
          </table:table-cell>
          <table:table-cell office:value-type="string" table:style-name="ce24">
            <text:p>90:08:130301:62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762]+1" table:style-name="ce13">
            <text:p>115</text:p>
          </table:table-cell>
          <table:table-cell office:value-type="string" table:style-name="ce24">
            <text:p>90:08:170102:146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763]+1" table:style-name="ce13">
            <text:p>116</text:p>
          </table:table-cell>
          <table:table-cell office:value-type="string" table:style-name="ce24">
            <text:p>90:08:170102:146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764]+1" table:style-name="ce13">
            <text:p>117</text:p>
          </table:table-cell>
          <table:table-cell office:value-type="string" table:style-name="ce24">
            <text:p>90:09:000000:276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765]+1" table:style-name="ce13">
            <text:p>118</text:p>
          </table:table-cell>
          <table:table-cell office:value-type="string" table:style-name="ce24">
            <text:p>90:07:020102:432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766]+1" table:style-name="ce13">
            <text:p>119</text:p>
          </table:table-cell>
          <table:table-cell office:value-type="string" table:style-name="ce24">
            <text:p>90:08:010104:275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767]+1" table:style-name="ce13">
            <text:p>120</text:p>
          </table:table-cell>
          <table:table-cell office:value-type="string" table:style-name="ce24">
            <text:p>90:08:130101:147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768]+1" table:style-name="ce13">
            <text:p>121</text:p>
          </table:table-cell>
          <table:table-cell office:value-type="string" table:style-name="ce24">
            <text:p>90:22:010108:1306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769]+1" table:style-name="ce13">
            <text:p>122</text:p>
          </table:table-cell>
          <table:table-cell office:value-type="string" table:style-name="ce24">
            <text:p>90:06:110101:130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770]+1" table:style-name="ce13">
            <text:p>123</text:p>
          </table:table-cell>
          <table:table-cell office:value-type="string" table:style-name="ce24">
            <text:p>90:07:000000:1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771]+1" table:style-name="ce13">
            <text:p>124</text:p>
          </table:table-cell>
          <table:table-cell office:value-type="string" table:style-name="ce24">
            <text:p>90:07:010102:446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772]+1" table:style-name="ce13">
            <text:p>125</text:p>
          </table:table-cell>
          <table:table-cell office:value-type="string" table:style-name="ce24">
            <text:p>90:07:020101:481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773]+1" table:style-name="ce13">
            <text:p>126</text:p>
          </table:table-cell>
          <table:table-cell office:value-type="string" table:style-name="ce24">
            <text:p>90:22:010227:425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774]+1" table:style-name="ce13">
            <text:p>127</text:p>
          </table:table-cell>
          <table:table-cell office:value-type="string" table:style-name="ce24">
            <text:p>90:07:260101:65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775]+1" table:style-name="ce13">
            <text:p>128</text:p>
          </table:table-cell>
          <table:table-cell office:value-type="string" table:style-name="ce24">
            <text:p>90:07:260101:68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776]+1" table:style-name="ce13">
            <text:p>129</text:p>
          </table:table-cell>
          <table:table-cell office:value-type="string" table:style-name="ce24">
            <text:p>90:07:270101:458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777]+1" table:style-name="ce13">
            <text:p>130</text:p>
          </table:table-cell>
          <table:table-cell office:value-type="string" table:style-name="ce24">
            <text:p>90:08:010801:39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778]+1" table:style-name="ce13">
            <text:p>131</text:p>
          </table:table-cell>
          <table:table-cell office:value-type="string" table:style-name="ce24">
            <text:p>90:03:060501:317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779]+1" table:style-name="ce13">
            <text:p>132</text:p>
          </table:table-cell>
          <table:table-cell office:value-type="string" table:style-name="ce24">
            <text:p>90:05:110601:89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780]+1" table:style-name="ce13">
            <text:p>133</text:p>
          </table:table-cell>
          <table:table-cell office:value-type="string" table:style-name="ce24">
            <text:p>90:05:120101:151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781]+1" table:style-name="ce13">
            <text:p>134</text:p>
          </table:table-cell>
          <table:table-cell office:value-type="string" table:style-name="ce24">
            <text:p>90:05:120101:152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782]+1" table:style-name="ce13">
            <text:p>135</text:p>
          </table:table-cell>
          <table:table-cell office:value-type="string" table:style-name="ce24">
            <text:p>90:05:120104:2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783]+1" table:style-name="ce13">
            <text:p>136</text:p>
          </table:table-cell>
          <table:table-cell office:value-type="string" table:style-name="ce24">
            <text:p>90:05:120701:43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784]+1" table:style-name="ce13">
            <text:p>137</text:p>
          </table:table-cell>
          <table:table-cell office:value-type="string" table:style-name="ce24">
            <text:p>90:05:140101:175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785]+1" table:style-name="ce13">
            <text:p>138</text:p>
          </table:table-cell>
          <table:table-cell office:value-type="string" table:style-name="ce24">
            <text:p>90:05:140101:175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786]+1" table:style-name="ce13">
            <text:p>139</text:p>
          </table:table-cell>
          <table:table-cell office:value-type="string" table:style-name="ce24">
            <text:p>90:05:160801:32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787]+1" table:style-name="ce13">
            <text:p>140</text:p>
          </table:table-cell>
          <table:table-cell office:value-type="string" table:style-name="ce24">
            <text:p>90:05:160801:73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788]+1" table:style-name="ce13">
            <text:p>141</text:p>
          </table:table-cell>
          <table:table-cell office:value-type="string" table:style-name="ce24">
            <text:p>90:05:161601:52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789]+1" table:style-name="ce13">
            <text:p>142</text:p>
          </table:table-cell>
          <table:table-cell office:value-type="string" table:style-name="ce24">
            <text:p>90:05:161801:58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790]+1" table:style-name="ce13">
            <text:p>143</text:p>
          </table:table-cell>
          <table:table-cell office:value-type="string" table:style-name="ce24">
            <text:p>90:05:161801:58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791]+1" table:style-name="ce13">
            <text:p>144</text:p>
          </table:table-cell>
          <table:table-cell office:value-type="string" table:style-name="ce24">
            <text:p>90:05:170101:22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792]+1" table:style-name="ce13">
            <text:p>145</text:p>
          </table:table-cell>
          <table:table-cell office:value-type="string" table:style-name="ce24">
            <text:p>90:05:170101:226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793]+1" table:style-name="ce13">
            <text:p>146</text:p>
          </table:table-cell>
          <table:table-cell office:value-type="string" table:style-name="ce24">
            <text:p>90:22:010225:847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794]+1" table:style-name="ce13">
            <text:p>147</text:p>
          </table:table-cell>
          <table:table-cell office:value-type="string" table:style-name="ce24">
            <text:p>90:07:030101:4621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795]+1" table:style-name="ce13">
            <text:p>148</text:p>
          </table:table-cell>
          <table:table-cell office:value-type="string" table:style-name="ce24">
            <text:p>90:07:030101:73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796]+1" table:style-name="ce13">
            <text:p>149</text:p>
          </table:table-cell>
          <table:table-cell office:value-type="string" table:style-name="ce24">
            <text:p>90:07:060101:92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797]+1" table:style-name="ce13">
            <text:p>150</text:p>
          </table:table-cell>
          <table:table-cell office:value-type="string" table:style-name="ce24">
            <text:p>90:07:080101:10588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798]+1" table:style-name="ce13">
            <text:p>151</text:p>
          </table:table-cell>
          <table:table-cell office:value-type="string" table:style-name="ce24">
            <text:p>90:07:080401:176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799]+1" table:style-name="ce13">
            <text:p>152</text:p>
          </table:table-cell>
          <table:table-cell office:value-type="string" table:style-name="ce24">
            <text:p>90:07:080401:1763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800]+1" table:style-name="ce13">
            <text:p>153</text:p>
          </table:table-cell>
          <table:table-cell office:value-type="string" table:style-name="ce24">
            <text:p>90:07:080401:1764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801]+1" table:style-name="ce13">
            <text:p>154</text:p>
          </table:table-cell>
          <table:table-cell office:value-type="string" table:style-name="ce24">
            <text:p>90:07:090101:244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802]+1" table:style-name="ce13">
            <text:p>155</text:p>
          </table:table-cell>
          <table:table-cell office:value-type="string" table:style-name="ce24">
            <text:p>90:08:080201:1497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803]+1" table:style-name="ce13">
            <text:p>156</text:p>
          </table:table-cell>
          <table:table-cell office:value-type="string" table:style-name="ce24">
            <text:p>90:08:100101:2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804]+1" table:style-name="ce13">
            <text:p>157</text:p>
          </table:table-cell>
          <table:table-cell office:value-type="string" table:style-name="ce24">
            <text:p>90:08:120101:605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805]+1" table:style-name="ce13">
            <text:p>158</text:p>
          </table:table-cell>
          <table:table-cell office:value-type="string" table:style-name="ce24">
            <text:p>90:09:130101:590</text:p>
          </table:table-cell>
          <table:table-cell office:value-type="string" table:style-name="ce25">
            <text:p>29.04.2021</text:p>
          </table:table-cell>
          <table:table-cell office:value-type="string" table:style-name="ce21">
            <text:p>30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6079CB8B79D1D3F5C309BD9DEF12628CAF61F2BC977E138B37F76BBE1E0DCF0678B10079DE586A1E274EA1CA3AC783579D453D19253CE7BA35205EEC1EBF101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15:42Z</dc:date>
    <meta:print-date>2021-01-19T14:00:54Z</meta:print-date>
  </office:meta>
</office:document-meta>
</file>